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wijzigingen CAR/UWO TAZ/U20170082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het besluit van het college van gemeente De Fryske Marren om het afdelingshoofd bedrijfsvoering te mandateren voor het vaststellen van wijzigingen in de CAR/UWO, stel ik hierbij de wijzigingen in de CAR/UWO vast, zoals genoemd in de volgende LOGA brieven:</text:p>
            <text:p text:style-name="al">• LOGA-brief kenmerk TAZ/U201700829 Lbr. 17/070 CvA/LOGA 17/1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Onderwerp : wijziging CAR artikel per 1 januari 2018 (2).</text:span>
          </text:p>
            <text:p text:style-name="al"/>
            <text:p text:style-name="al">Deze LOGA-brief gaat over een wijziging in de CAR-UWO over het loopbaanadvies die volgt uit het akkoord 1 mei 2017 -1 januari 2019.</text:p>
            <text:p text:style-name="al">De uitwerking van de Cao Gemeenten 1 mei 2017 -1 januari 2019 staat naast deze LOGA -brief in de brieven:</text:p>
            <text:p text:style-name="al">Wijziging CAR-UWO artikelen per 1 januari 2018</text:p>
            <text:p text:style-name="al">Wijziging salarisbedragen, WML en /KB 2017-2018 Cao Gemeenten.</text:p>
            <text:p text:style-name="al"/>
            <text:p text:style-name="al">
            <text:span text:style-name="nadrukvet">Overzicht wijzigingen</text:span>
          </text:p>
            <text:p text:style-name="al">A. In artikel 17:5 wordt het woord "vijf' vervangen door: "drie".</text:p>
            <text:p text:style-name="al"/>
            <text:p text:style-name="al">
            <text:span text:style-name="nadrukvet">Inwerkingtreding</text:span>
          </text:p>
            <text:p text:style-name="al">Deze wijziging gaat in per 1 januari 2018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atum: 27 december 2017</text:span></text:p>
            <text:p><text:span text:style-name="functie"/></text:p>
            <text:p><text:span text:style-name="functie">Naam: Gerard de Wolff</text:span></text:p>
            <text:p><text:span text:style-name="functie"/></text:p>
            <text:p><text:span text:style-name="functie">Functie: afdelingshoofd bedrijfsvoering </text:span></text:p>
            <text:p><text:span text:style-name="functie">Handtekening: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0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en CAR/UWO TAZ/U2017008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007</meta:user-defined>
    <meta:user-defined meta:name="OVERHEIDop.GmbID/DC.identifier">gmb-2018-9007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;https://caruwo.vng.nl/IntegraleVersie.htm</meta:user-defined>
    <meta:user-defined meta:name="OVERHEIDop.referentienummer">2017122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Fryske Marren</meta:user-defined>
    <dc:language>nl</dc:language>
    <meta:user-defined meta:name="xs:date/OVERHEIDop.startdatum">2018-01-24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op.betreftRegeling">CVDR607325_1</meta:user-defined>
    <meta:user-defined meta:name="OVERHEIDop.versieInformatie"/>
  </office:meta>
</office:document-meta>
</file>