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: Westerstraat 23 te Roden, het vergroten van de woning, het plaatsen van een carpor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Westerstraat 23 te Roden</text:p>
            <text:p text:style-name="common-al">Soort activiteit: Bouwen/uitrit</text:p>
            <text:p text:style-name="last-al">Activiteit: het vergroten van de woning, het plaatsen van een carport en 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6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6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uitrit: Westerstraat 23 te Roden, het vergroten van de woning, het plaatsen van een carport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67</meta:user-defined>
    <meta:user-defined meta:name="OVERHEIDop.GmbID/DC.identifier">gmb-2018-9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B 23</meta:user-defined>
    <meta:user-defined meta:name="OVERHEIDop.woonplaats">Rod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622 572842</meta:user-defined>
    <meta:user-defined meta:name="OVERHEIDop.versieInformatie"/>
  </office:meta>
</office:document-meta>
</file>