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utphen, evenementenvergunning World Press Photo op 6 juli tot en met 29 juli 2018 in de Sint Walburgiskerk in Zutp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tatus</text:span>: verleend</text:p>
            <text:p text:style-name="common-al">Op 25 april 2018 is een evenementenvergunning verleend World Press Photo op 6 juli tot en met 29 juli 2018 in de Sint Walburgiskerk in Zutphen.</text:p>
            <text:p text:style-name="common-al"> De vergunning geldt voor het houden van een fototentoonstelling in de Walburgiskerk, het ophangen van een banier aan de Walburgiskerk en het ophangen van spandoeken en banieren op vlaggenmasten op diverse locaties.</text:p>
            <text:p text:style-name="common-al">
            <text:span text:style-name="nadrukvet">Bezwaarclausule</text:span>
          </text:p>
            <text:p text:style-name="common-al">Als u het niet eens bent met de inhoud van dit besluit, dan kunt u binnen 6 weken na de datum van verzending van dit besluit aan de aanvrager, een bezwaarschrift indienen bij de burgemeester, Postbus 41, 7200 AA Zutphen.</text:p>
            <text:p text:style-name="common-al">Het bezwaarschrift dient te worden ondertekend en bevat ten minste:</text:p>
            <text:p text:style-name="common-al">Naam en adres van de indiener;</text:p>
            <text:p text:style-name="common-al">De dagtekening;</text:p>
            <text:p text:style-name="common-al">Omschrijving van het besluit waartegen het bezwaar is gericht;</text:p>
            <text:p text:style-name="common-al">De gronden van het bezwaar.</text:p>
            <text:p text:style-name="common-al">Voor de behandeling van een bezwaarschrift is geen griffierecht verschuldigd.</text:p>
            <text:p text:style-name="common-al"/>
            <text:p text:style-name="common-al">Een bezwaarschrift heeft geen schorsende werking. Dat betekent dat het besluit nu al geldt. Indien onverwijlde spoed dat vereist kunt u om een voorlopige voorziening vragen bij de voorzieningenrecht van de Rechtbank Gelderland, Afdeling Bestuursrecht, Postbus 9030, 6800 EM Arnhem. In dat geval is griffierecht verschuldigd. U kunt ook digitaal het beroep- en verzoekschrift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ondertekening_id1-3-2-2-1">
            <text:p><text:span text:style-name="functie">Zutphen, 3 mei 2018</text:span></text:p>
            <text:p><text:span text:style-name="functie">De burgemeester van Zutph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90059</text:span><text:line-break/><text:date style:data-style-name="dag" text:fixed="true" text:date-value="2018-05-03"/><text:line-break/><text:date style:data-style-name="jaar" text:fixed="true" text:date-value="2018-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0059</text:span><text:date style:data-style-name="nicedate" text:fixed="true" text:date-value="2018-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0059</text:span><text:date style:data-style-name="nicedate" text:fixed="true" text:date-value="2018-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Zutphen, evenementenvergunning World Press Photo op 6 juli tot en met 29 juli 2018 in de Sint Walburgiskerk in Zutph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3</meta:user-defined>
    <meta:user-defined meta:name="OVERHEIDop.publicationIssue">90059</meta:user-defined>
    <meta:user-defined meta:name="OVERHEIDop.GmbID/DC.identifier">gmb-2018-90059</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tphen</meta:user-defined>
    <meta:user-defined meta:name="OVERHEID.PostcodeHuisnummer/OVERHEIDop.postcodeHuisnummer">7201</meta:user-defined>
    <meta:user-defined meta:name="OVERHEIDop.woonplaats">Zutphen</meta:user-defined>
    <meta:user-defined meta:name="OVERHEIDop.straatnaam">Kerkhof</meta:user-defined>
    <meta:user-defined meta:name="OVERHEIDgvop.Informatietype/DC.type">Beschikkingen | afhandeling</meta:user-defined>
    <meta:user-defined meta:name="OVERHEID.Gemeente/OVERHEID.authority">Zutphen</meta:user-defined>
    <meta:user-defined meta:name="OVERHEID.Gemeente/DCTERMS.publisher">Zutphen</meta:user-defined>
    <meta:user-defined meta:name="OVERHEID.EPSG28992/DC.spatial">210361 461546</meta:user-defined>
    <meta:user-defined meta:name="OVERHEIDop.versieInformatie"/>
  </office:meta>
</office:document-meta>
</file>