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Santpoorterplein 1zw, 2018-01068, evenement Koningsdag op 27 april 2018, verzonden 20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5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5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05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Santpoorterplein 1zw, 2018-01068, evenement Koningsdag op 27 april 2018, verzonden 20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056</meta:user-defined>
    <meta:user-defined meta:name="OVERHEIDop.GmbID/DC.identifier">gmb-2018-900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M 1 rd</meta:user-defined>
    <meta:user-defined meta:name="OVERHEIDop.woonplaats">Haarlem</meta:user-defined>
    <meta:user-defined meta:name="OVERHEIDop.straatnaam">Santpoort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2 489849</meta:user-defined>
    <meta:user-defined meta:name="OVERHEIDop.versieInformatie"/>
  </office:meta>
</office:document-meta>
</file>