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Bornsestraat 345 te Almelo, Z/18/087940, plaatsen va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Bornsestraat 345 te Almelo, Z/18/087940, plaatsen van magazijn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53</meta:user-defined>
    <meta:user-defined meta:name="OVERHEIDop.GmbID/DC.identifier">gmb-2018-90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B 345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52 484506</meta:user-defined>
    <meta:user-defined meta:name="OVERHEIDop.versieInformatie"/>
  </office:meta>
</office:document-meta>
</file>