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onen/milieu: Groningerweg 66 te Peize, het bouwen van een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66 te Peize</text:p>
            <text:p text:style-name="common-al">Soort activiteit: Bouwen/wonen/milieu</text:p>
            <text:p text:style-name="last-al">Activiteit: het oprichten van een woning (vervangende nieuw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5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wonen/milieu: Groningerweg 66 te Peize, het bouwen van een po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50</meta:user-defined>
    <meta:user-defined meta:name="OVERHEIDop.GmbID/DC.identifier">gmb-2018-90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D 66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46 577623</meta:user-defined>
    <meta:user-defined meta:name="OVERHEIDop.versieInformatie"/>
  </office:meta>
</office:document-meta>
</file>