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Californieplein, 2018-02959, aanbieden van bevolkingsonderzoek borstkanker van 2 t/m 11 mei 2018, verzonden 25 april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4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4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4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Californieplein, 2018-02959, aanbieden van bevolkingsonderzoek borstkanker van 2 t/m 11 mei 2018, verzond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49</meta:user-defined>
    <meta:user-defined meta:name="OVERHEIDop.GmbID/DC.identifier">gmb-2018-900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Californië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21 485811</meta:user-defined>
    <meta:user-defined meta:name="OVERHEIDop.versieInformatie"/>
  </office:meta>
</office:document-meta>
</file>