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Frederikspark, Vlooienveld, Florapark en Dreef, 2018-01651, tappen tijdens Bevrijdingspop + herdenkingsconcert op 4 mei 2018, verzonden 25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4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Frederikspark, Vlooienveld, Florapark en Dreef, 2018-01651, tappen tijdens Bevrijdingspop + herdenkingsconcert op 4 mei 2018, verzond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45</meta:user-defined>
    <meta:user-defined meta:name="OVERHEIDop.GmbID/DC.identifier">gmb-2018-90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A</meta:user-defined>
    <meta:user-defined meta:name="OVERHEIDop.woonplaats">Haarlem</meta:user-defined>
    <meta:user-defined meta:name="OVERHEIDop.straatnaam">Frederiks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5 487614</meta:user-defined>
    <meta:user-defined meta:name="OVERHEIDop.versieInformatie"/>
  </office:meta>
</office:document-meta>
</file>