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15-1-1">
      <text:list-level-style-bullet style:num-suffix="" text:bullet-char="​" text:level="1">
        <style:list-level-properties text:min-label-width="10mm"/>
      </text:list-level-style-bullet>
    </text:list-style>
    <text:list-style style:name="id1-3-2-4-21-1-6-15-1-1-1">
      <text:list-level-style-bullet style:num-suffix="" text:bullet-char="​" text:level="1">
        <style:list-level-properties text:min-label-width="10mm"/>
      </text:list-level-style-bullet>
    </text:list-style>
    <text:list-style style:name="id1-3-2-4-21-1-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3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6-3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6-3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6-3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6-3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6-3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6-3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6-3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6-3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6-3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6-3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6-3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6-4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6-4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6-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6-4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33-1-6-29-2-2">
      <text:list-level-style-bullet text:bullet-char="•" text:level="1">
        <style:list-level-properties text:min-label-width="10mm"/>
      </text:list-level-style-bullet>
    </text:list-style>
    <text:list-style style:name="id1-3-2-4-33-1-6-29-2-2-1">
      <text:list-level-style-bullet text:bullet-char="•" text:level="1">
        <style:list-level-properties text:min-label-width="10mm"/>
      </text:list-level-style-bullet>
    </text:list-style>
    <text:list-style style:name="id1-3-2-4-33-1-6-29-2-2-2">
      <text:list-level-style-bullet text:bullet-char="•" text:level="1">
        <style:list-level-properties text:min-label-width="10mm"/>
      </text:list-level-style-bullet>
    </text:list-style>
    <text:list-style style:name="id1-3-2-4-33-1-6-29-2-2-3">
      <text:list-level-style-bullet text:bullet-char="•" text:level="1">
        <style:list-level-properties text:min-label-width="10mm"/>
      </text:list-level-style-bullet>
    </text:list-style>
    <text:list-style style:name="id1-3-2-4-33-1-6-29-2-2-4">
      <text:list-level-style-bullet text:bullet-char="•" text:level="1">
        <style:list-level-properties text:min-label-width="10mm"/>
      </text:list-level-style-bullet>
    </text:list-style>
    <text:list-style style:name="id1-3-2-4-33-1-6-29-2-2-5">
      <text:list-level-style-bullet text:bullet-char="•" text:level="1">
        <style:list-level-properties text:min-label-width="10mm"/>
      </text:list-level-style-bullet>
    </text:list-style>
    <text:list-style style:name="id1-3-2-4-33-1-6-29-2-2-6">
      <text:list-level-style-bullet text:bullet-char="•" text:level="1">
        <style:list-level-properties text:min-label-width="10mm"/>
      </text:list-level-style-bullet>
    </text:list-style>
    <text:list-style style:name="id1-3-2-4-33-1-6-29-2-2-7">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6-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office:automatic-styles>
  <office:body>
    <office:text>
      <text:p text:style-name="new_page_staatscourant"/>
      <text:p text:style-name="single-kop-titel">Besluit van de directieraad van de gemeenschappelijke regeling Meerinzicht houdende regels omtrent mandaat van de directieraad Mandaatbesluit directieraad Meerinzicht 2018 </text:p>
      <text:section text:name="regeling_id1-3-2" text:style-name="regeling">
        <text:section text:name="aanhef_id1-3-2-1" text:style-name="aanhef">
          <text:section text:name="preambule_id1-3-2-1-1" text:style-name="preambule">
            <text:p text:style-name="al">De directieraad van Meerinzicht,</text:p>
            <text:p text:style-name="al">gelet op het Mandaatbesluit bestuur Meerinzicht 2018 van 11 april 2018,</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vast te stellen:</text:p>
            <text:p text:style-name="al">de aan hem toegekende bevoegdheden – met inachtneming van de gestelde kaders – door te mandateren overeenkomstig het (navolgende) bevoegdhedenregister directieraad Meerinzicht 2018.</text:p>
          </text:section>
        </text:section>
        <text:section text:name="regeling-sluiting_id1-3-2-3" text:style-name="regeling-sluiting">
          <text:section text:name="gegeven_id1-3-2-3-1" text:style-name="gegeven">
            <text:p text:style-name="dagtekening">
            <text:span text:style-name="datum">Aldus vastgesteld in de vergadering van de directieraad op 23 april 2018,   </text:span>
          </text:p>
          </text:section>
          <text:section text:name="ondertekening_id1-3-2-3-2">
            <text:p><text:span text:style-name="functie">De voorzitter, </text:span></text:p>
          </text:section>
          <text:section text:name="ondertekening_id1-3-2-3-3">
            <text:p><text:span text:style-name="functie">J.P. Wassens</text:span></text:p>
          </text:section>
        </text:section>
        <text:section text:name="bijlage_id1-3-2-4" text:style-name="bijlage">
          <text:p text:style-name="bijlage_top"/>
          <text:p text:style-name="hoofdstuk_kop"><text:span text:style-name="label"> Bevoegdhedenregister (Mandaatlijst Meerinzicht 2018) behorend bij het Mandaatbesluit directieraad Meerinzicht 2018</text:span> <text:span text:style-name="nr"/> <text:span text:style-name="label"/> </text:p>
          <text:p text:style-name="al">
          <text:span text:style-name="nadrukvet">Inhoudsopgave</text:span>
        </text:p>
          <text:p text:style-name="al">
          <text:span text:style-name="nadrukvet">
            <text:span text:style-name="nadrukcur">1. Mandaatlijst Meerinzicht 2018, waarbij (eigen) bevoegdheden gemandateerd zijn door het bestuur van Meerinzicht.</text:span>
          </text:span>
        </text:p>
          <text:p text:style-name="al">
          <text:span text:style-name="nadrukvet">
            <text:span text:style-name="nadrukcur">2. Mandaatlijst Meerinzicht 2018, waarbij bevoegdheden (bedrijfsvoering en algemeen) van het college van burgemeester en wethouders en de burgemeester van Ermelo ondergemandateerd worden.</text:span>
          </text:span>
        </text:p>
          <text:p text:style-name="al">
          <text:span text:style-name="nadrukvet">
            <text:span text:style-name="nadrukcur">3. Mandaatlijst Meerinzicht 2018, waarbij bevoegdheden (bedrijfsvoering en algemeen) van het college van burgemeester en wethouders en de burgemeester van Zeewolde ondergemandateerd worden.</text:span>
          </text:span>
        </text:p>
          <text:p text:style-name="al">
          <text:span text:style-name="nadrukvet">
            <text:span text:style-name="nadrukcur">4.  Mandaatlijst Meerinzicht 2018, waarbij bevoegdheden (bedrijfsvoering en algemeen) van het college van burgemeester en wethouders en de burgemeester van Harderwijk ondergemandateerd worden.</text:span>
          </text:span>
        </text:p>
          <text:p text:style-name="al">
          <text:span text:style-name="nadrukvet">
            <text:span text:style-name="nadrukcur">5. Mandaatlijst Meerinzicht 2018, waarbij bevoegdheden op het gebied van het sociaal domein zijn gemandateerd door de colleges en de burgemeesters van Ermelo, Harderwijk en Zeewolde.</text:span>
          </text:span>
        </text:p>
          <text:p text:style-name="al">
          <text:span text:style-name="nadrukvet">
            <text:span text:style-name="nadrukcur">6. Mandaatlijst Meerinzicht 2018 op het gebied van Leerlingzaken, Bedrijfsbureau Jeugd en Beschermd Wonen.</text:span>
          </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
                      <text:span text:style-name="nadrukcur">1.  Mandaatlijst Meerinzicht 2018, waarbij (eigen) bevoegdheden gemandateerd zijn door het bestuur van Meerinzicht</text:span>
                    </text:span>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Domeindirecteuren;</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Domeindirecteuren</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p text:style-name="table_al">-  het voorbereiden, aangaan en ondertekenen, inclusief aanvullen, wijzigen, opzeggen, beëindigen, ontbinden, e.d. van overeenkomsten;</text:p>
                  <text:p text:style-name="table_al">-  het aangaan van financiële verplichtingen, niet zijnde geldleningen;</text:p>
                  <text:p text:style-name="table_al">-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ext:p text:style-name="table_al">  </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ext:p text:style-name="table_al">  </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ext:p text:style-name="table_al">    </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p text:style-name="table_al">-  Melden van geheel of gedeeltelijk geautomatiseerde  verwerking van persoonsgegevens aan WBP-  functionaris dan wel aan het CBP.</text:p>
                  <text:p text:style-name="table_al">- Melden van een niet geautomatiseerde verwerking van persoonsgegevens indien deze is onderworpen aan voorafgaand onderzoek aan WBP- functionaris dan wel  aan het CBP.</text:p>
                  <text:p text:style-name="table_al">- Aanstellen van een WBP-functionaris.</text:p>
                  <text:p text:style-name="table_al">- Het geven van inzage aan de betrokkene.</text:p>
                  <text:p text:style-name="table_al">- Correctie, verwijdering en afscherming van persoonsgegevens.</text:p>
                  <text:p text:style-name="table_al">- Vaststelling van de identiteit van de verzoeker.</text:p>
                  <text:p text:style-name="table_al">- Kennisgeven van de verbetering, aanvulling, verwijdering of afscherming aan derden aan wie gegevens waren verstrekt.</text:p>
                  <text:p text:style-name="table_al">- Verlangen van vergoeding van kosten voor een mededeling als bedoeld in art. 35, (met inachtneming van het Besluit kostenvergoeding rechten betrokkene Wbp.)</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elastingen en Gegevens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Domeindirecteuren;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omeindirecteuren;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  </text:p>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5">
                  <text:p text:style-name="table_al">
                    <text:span text:style-name="nadrukvet">
                      <text:span text:style-name="nadrukcur">2.  Mandaatlijst Meerinzicht 2018, waarbij bevoegdheden (bedrijfsvoering en algemeen) van het college van burgemeester en wethouders en de burgemeester van Ermelo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dem ten aanzien van andere verzoeken, aan het gemeentebestuur gericht.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nd beheerder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finitieve geometrie van panden en verblijfsobjecten, zoals bedoeld in artikel 8 van de We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proces-verbaal van constatering, zoals bedoeld in artikel 10, eerste lid, onder b van de Wet BAG.</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Wet en Verordening Openbaarheid van Bestuur.</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erzoek betreffende art. 6 WOB.</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fstemming met het werkveld Juridische Zaken</text:p>
                </table:table-cell>
              </table:table-row>
              <table:table-row table:style-name="row">
                <table:table-cell table:style-name="cell_frame_all" table:number-rows-spanned="1" table:number-columns-spanned="1">
                  <text:p text:style-name="table_al">
                    <text:span text:style-name="nadrukvet">
                      <text:span text:style-name="nadrukcur">Bedrijfsvo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één of meer langlopende </text:p>
                  <text:p text:style-name="table_al">geldleningen ten laste van de gemeente </text:p>
                  <text:p text:style-name="table_al">tot een bedrag van €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van minimaal 1 jaar tot een bedrag van </text:p>
                  <text:p text:style-name="table_al">€ 10.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kortlopende leningen voor een periode tot 1 jaar in de vorm van daggeldleningen, kasgeldleningen en rekening courant krediet tot een bedrag van €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tot 1 jaar in de vorm van daggeld, deposito’s en rekening courant tot een bedrag van</text:p>
                  <text:p text:style-name="table_al">€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Facilitai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1">
                  <text:p text:style-name="table_al">Domeindirecteur</text:p>
                  <text:p text:style-name="table_al">Bedrijfsvoering; </text:p>
                  <text:p text:style-name="table_al">Afdelingshoofd Facilitaire Dienstverlening &amp; Gebouw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Documentaire Informatievoorzi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 sturen van bij het gemeentebestuur ingekomen brieven.</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abonnementen op raadsstukken en het verzorgen van de correspondentie hieromtrent (verwerken opzeggingen e.d.).</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Informatie- en communicatietechnolog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fsluiten van onderhoudscontracten ten behoeve van automatiseringsapparatuur, -programmatuur e.d.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Human Resource Managemen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ternatieve samenlevingsvormen: rechtspositionele erkenning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derspensioenen: uitvoering abonnement met Deloitt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renprocedure personeelsaangelegenheden: verdagen beslissing op bezwaar ex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PU: uitvoering aanvulling FPU-uitkering.</text:p>
                </table:table-cell>
                <table:table-cell table:style-name="cell_frame_all" table:number-rows-spanned="1" table:number-columns-spanned="1">
                  <text:p text:style-name="table_al">Domeindirecteur</text:p>
                  <text:p text:style-name="table_al">Bedrijfsvoering;</text:p>
                  <text:p text:style-name="table_al">Afdelingshoofd Advies en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itimatiebewijzen voor medewerkers: ondertekening en afgeven.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ings-ontwikkelingsgesprek/resultaatgespr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tplacementtraject: toestemming verlen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slag op eigen verzoek, arbeidsongeschiktheid, vervroegde uittreding en pensioen (overige ontslagbesluiten zijn niet gemandateer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llicitaties: alle correspondenti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ge. Direct leidinggevende is gemachtigd voor ondertekenen overeenkom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zaken salarisadministratie (premieafdrachten e.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loosheid: uitvoering bovenwettelijke werkloosheidsregel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chtgeld-/uitkeringsregel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Communic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erzoeken om informatie van publiek en per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en verstrekken opdrachten tot projecten in het kader van het communicatie- en pr beleid.</text:p>
                  <text:p text:style-name="table_al">Verzorging informatiepagina/gemeentepagina in huis-aan-huis blad, behoudens aangaan jaarcontrac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Juridisch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chorten effectuering bestuursdwang en opschorten verbeuren dwangsom.</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zendplicht artikel 6:15 Awb.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agen beslissing op bezwaar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verweerschrift, repliek en dupli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ellen hoger beroep, pro forma, later bekrachtigen door het B&amp;W.</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erzetprocedure art. 5:26 Awb (invordering kosten bestuursdwang), pro forma, later laten bekrachtigen door het colleg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en van verzet art. 8:55 Awb, pro forma, later laten bekrachtigen door het college.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en accepteren van schikkingsvoorstellen in het kader van lopende procedure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rten en aanhangig maken van een kantongerechtprocedur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eren bij mediation en het aangaan van de mediation- en vaststellingsovereenkomst, zowel namens de gemeente als namens het college.</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Inkoo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an een levering en een dienst minder dan </text:p>
                  <text:p text:style-name="table_al">€ 10.000,00 voor de afdeling of het team waar de mandataris werkzaam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levering en een dienst van</text:p>
                  <text:p text:style-name="table_al">€ 10.000,00 tot &lt; € 25.000,00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een levering en een dienst </text:p>
                  <text:p text:style-name="table_al">€ 25.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oor werk van € 50.000,00 tot </text:p>
                  <text:p text:style-name="table_al">€ 1.000.000,00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an een levering en een dienst </text:p>
                  <text:p text:style-name="table_al">€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3.  Mandaatlijst Meerinzicht 2018, waarbij bevoegdheden (bedrijfsvoering en algemeen) van het college van burgemeester en wethouders en de burgemeester van Zeewolde ondergemandateerd worden.</text:span>
                    </text:span>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list text:style-name="id1-3-2-4-21-1-6-15-1-1">
                    <text:list-item text:style-override="id1-3-2-4-21-1-6-15-1-1-1">
                      <text:number/>
                      <text:p text:style-name="table_al">
                        <text:span text:style-name="nadrukvet">
                          <text:span text:style-name="nadrukcur">Nr.</text:span>
                        </text:span>
                      </text:p>
                    </text:list-item>
                  </text:list>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7-1-1">
                    <text:list-item text:style-override="id1-3-2-4-21-1-6-17-1-1-1">
                      <text:number>1.</text:number>
                      <text:p text:style-name="table_al"/>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8-1-1">
                    <text:list-item text:style-override="id1-3-2-4-21-1-6-18-1-1-1">
                      <text:number>2.</text:number>
                      <text:p text:style-name="table_al"/>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19-1-1">
                    <text:list-item text:style-override="id1-3-2-4-21-1-6-19-1-1-1">
                      <text:number>3.</text:number>
                      <text:p text:style-name="table_al"/>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0-1-1">
                    <text:list-item text:style-override="id1-3-2-4-21-1-6-20-1-1-1">
                      <text:number>4.</text:number>
                      <text:p text:style-name="table_al"/>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21-1-1">
                    <text:list-item text:style-override="id1-3-2-4-21-1-6-21-1-1-1">
                      <text:number>5.</text:number>
                      <text:p text:style-name="table_al"/>
                    </text:list-item>
                  </text:list>
                </table:table-cell>
                <table:table-cell table:style-name="cell_frame_all" table:number-rows-spanned="1" table:number-columns-spanned="1">
                  <text:p text:style-name="table_al">Het verlengen van de beslistermijn van een aanvraa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Domeindirecteuren; </text:p>
                  <text:p text:style-name="table_al">Afdelingshoofden;</text:p>
                  <text:p text:style-name="table_al">Secretaris van de commissie voor bezwaarschr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I. Meerinzicht (2018)</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4-1-1">
                    <text:list-item text:style-override="id1-3-2-4-21-1-6-34-1-1-1">
                      <text:number>15.</text:number>
                      <text:p text:style-name="table_al"/>
                    </text:list-item>
                  </text:list>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5-1-1">
                    <text:list-item text:style-override="id1-3-2-4-21-1-6-35-1-1-1">
                      <text:number>16.</text:number>
                      <text:p text:style-name="table_al"/>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6-1-1">
                    <text:list-item text:style-override="id1-3-2-4-21-1-6-36-1-1-1">
                      <text:number>17.</text:number>
                      <text:p text:style-name="table_al"/>
                    </text:list-item>
                  </text:list>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7-1-1">
                    <text:list-item text:style-override="id1-3-2-4-21-1-6-37-1-1-1">
                      <text:number>18.</text:number>
                      <text:p text:style-name="table_al"/>
                    </text:list-item>
                  </text:list>
                </table:table-cell>
                <table:table-cell table:style-name="cell_frame_all" table:number-rows-spanned="1" table:number-columns-spanned="1">
                  <text:p text:style-name="table_al">Het beantwoorden van klachten voor zover betrekking hebbend op de taakuitoefening door Meerinzicht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portefeuillehouder wordt geïnformeerd over de wijze van afdoening.</text:p>
                </table:table-cell>
              </table:table-row>
              <table:table-row table:style-name="row">
                <table:table-cell table:style-name="cell_frame_all" table:number-rows-spanned="1" table:number-columns-spanned="1">
                  <text:list text:style-name="id1-3-2-4-21-1-6-38-1-1">
                    <text:list-item text:style-override="id1-3-2-4-21-1-6-38-1-1-1">
                      <text:number>19.</text:number>
                      <text:p text:style-name="table_al"/>
                    </text:list-item>
                  </text:list>
                </table:table-cell>
                <table:table-cell table:style-name="cell_frame_all" table:number-rows-spanned="1" table:number-columns-spanned="1">
                  <text:p text:style-name="table_al">Het nemen van beslissingen in het kader van de Wet bescherming persoonsgegevens (Wbp), voor zover het de taakuitoefening van Meerinzicht betreft:</text:p>
                  <text:p text:style-name="table_al">- melden van geautomatiseerde verwerkingen aan</text:p>
                  <text:p text:style-name="table_al">CBP;</text:p>
                  <text:p text:style-name="table_al">- het geven van inzage aan betrokkenen;</text:p>
                  <text:p text:style-name="table_al">- correctie, verwijdering en afscherming van persoonsgegevens;</text:p>
                  <text:p text:style-name="table_al">- vaststelling van de identiteit van de verzoeker;</text:p>
                  <text:p text:style-name="table_al">- kennisgeven van de verbetering, aanvulling, verwijdering of afscherming aan derden aan wie gegevens waren verstrekt;</text:p>
                  <text:p text:style-name="table_al">- verlangen van kosten voor een bericht als bedoeld in artikel 35 Wbp;</text:p>
                  <text:p text:style-name="table_al">- afhandelen van verzoeke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39-1-1">
                    <text:list-item text:style-override="id1-3-2-4-21-1-6-39-1-1-1">
                      <text:number>20.</text:number>
                      <text:p text:style-name="table_al"/>
                    </text:list-item>
                  </text:list>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0-1-1">
                    <text:list-item text:style-override="id1-3-2-4-21-1-6-40-1-1-1">
                      <text:number>21.</text:number>
                      <text:p text:style-name="table_al"/>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41-1-1">
                    <text:list-item text:style-override="id1-3-2-4-21-1-6-41-1-1-1">
                      <text:number>22.</text:number>
                      <text:p text:style-name="table_al"/>
                    </text:list-item>
                  </text:list>
                </table:table-cell>
                <table:table-cell table:style-name="cell_frame_all" table:number-rows-spanned="1" table:number-columns-spanned="1">
                  <text:p text:style-name="table_al">Het beheer over de e-Herkenningsmiddelen te voeren:</text:p>
                  <text:p text:style-name="table_al">- de aanschaf van e-Herkenningsmiddelen voor medewerkers van de gemeente Zeewolde dan wel voor de medewerkers van Meerinzicht; </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ext:p text:style-name="table_al">-  het zijn van contactpersoon voor </text:p>
                  <text:p text:style-name="table_al">e-Herkenningsleverancier en het doorgeven welke medewerkers gemachtigd zijn voor de </text:p>
                  <text:p text:style-name="table_al">e-Herkenningsmiddele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 </text:span>
                    </text:span>
                  </text:p>
                </table:table-cell>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statistiekopgaven.</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C. </text:span>
                    </text:span>
                  </text:p>
                </table:table-cell>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2-1-1">
                    <text:list-item text:style-override="id1-3-2-4-21-1-6-52-1-1-1">
                      <text:number>1.</text:number>
                      <text:p text:style-name="table_al"/>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3-1-1">
                    <text:list-item text:style-override="id1-3-2-4-21-1-6-53-1-1-1">
                      <text:number>2.</text:number>
                      <text:p text:style-name="table_al"/>
                    </text:list-item>
                  </text:list>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6-54-1-1">
                    <text:list-item text:style-override="id1-3-2-4-21-1-6-54-1-1-1">
                      <text:number>3.</text:number>
                      <text:p text:style-name="table_al"/>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 Archiefverorden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D. </text:span>
                    </text:span>
                  </text:p>
                </table:table-cell>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
                      <text:span text:style-name="nadrukcur">E. </text:span>
                    </text:span>
                  </text:p>
                </table:table-cell>
                <table:table-cell table:style-name="cell_frame_all" table:number-rows-spanned="1" table:number-columns-spanned="1">
                  <text:p text:style-name="table_al">
                    <text:span text:style-name="nadrukvet">
                      <text:span text:style-name="nadrukcur">Gegevensinform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kpb, art 10</text:p>
                  <text:p text:style-name="table_al">Het beschikbaar houden van de registratie voor de Landelijke Voorzien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kpb, art. 11</text:p>
                  <text:p text:style-name="table_al">Het op verzoek van belanghebbenden of ambtshalve herstellen van fou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kpb, art. 12</text:p>
                  <text:p text:style-name="table_al">Het op verzoek van belanghebbenden afschermen van persoons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G art. 2.b. </text:p>
                  <text:p text:style-name="table_al">Een basisregistratie gebouwen, bestaande uit een gebouwenregister en een geautomatiseerde gebouwenregistratie hou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G art. 11. Het toetsen van (overige) brondocumenten aan de</text:p>
                  <text:p text:style-name="table_al">vereisten voor inschrijv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AG ar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
                      <text:span text:style-name="nadrukcur">F. </text:span>
                    </text:span>
                  </text:p>
                </table:table-cell>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 (de burgemeester tek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
                      <text:span text:style-name="nadrukcur">4. Mandaatlijst Meerinzicht 2018, waarbij bevoegdheden (bedrijfsvoering en algemeen) van het college van burgemeester en wethouders en de burgemeester van Harderwijk ondergemandateerd worden.</text:span>
                    </text:span>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1</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2</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3</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5</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Informatie en Automatis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1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Informatisering en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acilitair, Gebouwen en Inkoo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2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Facilitaire dienstverlening en Ge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01</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02</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text:p>
                  <text:p text:style-name="table_al">lijsten vermelde termijn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1</text:p>
                </table:table-cell>
                <table:table-cell table:style-name="cell_frame_all" table:number-rows-spanned="1" table:number-columns-spanned="1">
                  <text:p text:style-name="table_al">Het innen van geldvorderingen.</text:p>
                  <text:p text:style-name="table_al">  </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2</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3</text:p>
                </table:table-cell>
                <table:table-cell table:style-name="cell_frame_all" table:number-rows-spanned="1" table:number-columns-spanned="1">
                  <text:p text:style-name="table_al">Doen van aangifte BTW en aangifte vennootschapsbelasting.</text:p>
                  <text:p text:style-name="table_al">  </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4</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1</text:p>
                </table:table-cell>
                <table:table-cell table:style-name="cell_frame_all" table:number-rows-spanned="1" table:number-columns-spanned="1">
                  <text:p text:style-name="table_al">Behandelen aansprakelijkstellingen van derden, correspondentie e.d.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 </text:p>
                </table:table-cell>
              </table:table-row>
              <table:table-row table:style-name="row">
                <table:table-cell table:style-name="cell_frame_all" table:number-rows-spanned="1" table:number-columns-spanned="1">
                  <text:p text:style-name="table_al">B0502</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text:p>
                </table:table-cell>
              </table:table-row>
              <table:table-row table:style-name="row">
                <table:table-cell table:style-name="cell_frame_all" table:number-rows-spanned="1" table:number-columns-spanned="1">
                  <text:p text:style-name="table_al">B050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4</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5</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kenbaarheid publiekrechtelijke beperkingen onroerende zaken (Wkpb)</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01</text:p>
                </table:table-cell>
                <table:table-cell table:style-name="cell_frame_all" table:number-rows-spanned="1" table:number-columns-spanned="1">
                  <text:p text:style-name="table_al">Het aanwijzen van Wkpb beheerders.</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02</text:p>
                </table:table-cell>
                <table:table-cell table:style-name="cell_frame_all" table:number-rows-spanned="1" table:number-columns-spanned="1">
                  <text:p text:style-name="table_al">Het uitvoeren van de bevoegdheden zoals omschreven in de artikelen 7 tot en met 12 van de Wkpb, hierna kort samengevat:</text:p>
                  <text:list text:style-name="id1-3-2-4-33-1-6-29-2-2">
                    <text:list-item text:style-override="id1-3-2-4-33-1-6-29-2-2-1">
                      <text:number>•</text:number>
                      <text:p text:style-name="table_al">Het inschrijven in het gemeentelijke beperkingenregister van een beperkingenbesluit, een daarop betrekking hebbende beslissing in administratief beroep of rechterlijke uitspraak, of van het onherroepelijk vervallen van een beperkingenbesluit</text:p>
                    </text:list-item>
                    <text:list-item text:style-override="id1-3-2-4-33-1-6-29-2-2-2">
                      <text:number>•</text:number>
                      <text:p text:style-name="table_al">Het bijhouden van de gemeentelijke beperkingenregistratie.</text:p>
                    </text:list-item>
                    <text:list-item text:style-override="id1-3-2-4-33-1-6-29-2-2-3">
                      <text:number>•</text:number>
                      <text:p text:style-name="table_al">Het op verzoek aan een ieder kosteloos inzage verlenen in de beperkingenregistratie en het beperkingenregister.</text:p>
                    </text:list-item>
                    <text:list-item text:style-override="id1-3-2-4-33-1-6-29-2-2-4">
                      <text:number>•</text:number>
                      <text:p text:style-name="table_al">Het op verzoek verstrekken van gewaarmerkte afschriften en uittreksels en van verklaringen dat geen publiekrechtelijke beperking van toepassing is.</text:p>
                    </text:list-item>
                    <text:list-item text:style-override="id1-3-2-4-33-1-6-29-2-2-5">
                      <text:number>•</text:number>
                      <text:p text:style-name="table_al">Het beschikbaar houden van de registratie voor de Landelijke Voorziening.</text:p>
                    </text:list-item>
                    <text:list-item text:style-override="id1-3-2-4-33-1-6-29-2-2-6">
                      <text:number>•</text:number>
                      <text:p text:style-name="table_al">Het op verzoek van belanghebbenden of ambtshalve herstellen van fouten.</text:p>
                    </text:list-item>
                    <text:list-item text:style-override="id1-3-2-4-33-1-6-29-2-2-7">
                      <text:number>•</text:number>
                      <text:p text:style-name="table_al">Het op verzoek van belanghebbenden afschermen van persoonsgegevens.</text:p>
                    </text:list-item>
                  </text:list>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basisregistraties adressen en gebouwen (Wet b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1</text:p>
                </table:table-cell>
                <table:table-cell table:style-name="cell_frame_all" table:number-rows-spanned="1" table:number-columns-spanned="1">
                  <text:p text:style-name="table_al">Het aanwijzen van ambtenaren die belast zijn met:</text:p>
                  <text:p text:style-name="table_al">-  de vaststelling van de geometrie (art. 7 en 8 Wet bag);</text:p>
                  <text:p text:style-name="table_al">-  het opmaken van een proces verbaal van constatering (art. 10 Wet bag); </text:p>
                  <text:p text:style-name="table_al">-  het opmaken van schriftelijke verklaringen (art. 7 en 8 Beslui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B0702</text:p>
                </table:table-cell>
                <table:table-cell table:style-name="cell_frame_all" table:number-rows-spanned="1" table:number-columns-spanned="1">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3</text:p>
                </table:table-cell>
                <table:table-cell table:style-name="cell_frame_all" table:number-rows-spanned="1" table:number-columns-spanned="1">
                  <text:p text:style-name="table_al">Tijdige opname van de definitieve geometrie van panden en verblijfsobjecten in de gebouwenregistratie.</text:p>
                </table:table-cell>
                <table:table-cell table:style-name="cell_frame_all" table:number-rows-spanned="1" table:number-columns-spanned="1">
                  <text:p text:style-name="table_al">Domeindirecteur Bedrijfsvoering;</text:p>
                  <text:p text:style-name="table_al">BAG-beheer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aan de aangewezen c.q. aan te wijzen ambtenaren ex artikel 8 Wet bag, zijnde de BAG-beheerders.</text:p>
                </table:table-cell>
              </table:table-row>
              <table:table-row table:style-name="row">
                <table:table-cell table:style-name="cell_frame_all" table:number-rows-spanned="1" table:number-columns-spanned="1">
                  <text:p text:style-name="table_al">B0704</text:p>
                </table:table-cell>
                <table:table-cell table:style-name="cell_frame_all" table:number-rows-spanned="1" table:number-columns-spanned="1">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5</text:p>
                </table:table-cell>
                <table:table-cell table:style-name="cell_frame_all" table:number-rows-spanned="1" table:number-columns-spanned="1">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6</text:p>
                </table:table-cell>
                <table:table-cell table:style-name="cell_frame_all" table:number-rows-spanned="1" table:number-columns-spanned="1">
                  <text:p text:style-name="table_al">Zorgdragen voor een goede beschikbaarheid en beveiliging van de adressenregistratie respectievelijk de gebouwenregistratie.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7</text:p>
                </table:table-cell>
                <table:table-cell table:style-name="cell_frame_all" table:number-rows-spanned="1" table:number-columns-spanned="1">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9</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10</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basisregistratie grootschalige topografie (Wet bg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1</text:p>
                </table:table-cell>
                <table:table-cell table:style-name="cell_frame_all" table:number-rows-spanned="1" table:number-columns-spanned="1">
                  <text:p text:style-name="table_al">Het aanwijzen van Bgt beheerders.</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2</text:p>
                </table:table-cell>
                <table:table-cell table:style-name="cell_frame_all" table:number-rows-spanned="1" table:number-columns-spanned="1">
                  <text:p text:style-name="table_al">Het uitvoeren van de bevoegdheden op grond van de Wet bgt.</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1</text:p>
                </table:table-cell>
                <table:table-cell table:style-name="cell_frame_all" table:number-rows-spanned="1" table:number-columns-spanned="1">
                  <text:p text:style-name="table_al">Het beslissen op verzoeken op grond van de Wet openbaarheid van bestuur (Wob), voor zover het betreft de taakuitoefening door Meerinzi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2</text:p>
                  <text:p text:style-name="table_al">  </text:p>
                </table:table-cell>
                <table:table-cell table:style-name="cell_frame_all" table:number-rows-spanned="1" table:number-columns-spanned="1">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3</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A0004</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5</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entry" table:number-rows-spanned="1" table:number-columns-spanned="5">
                  <text:p text:style-name="table_al">
                    <text:span text:style-name="nadrukvet">
                      <text:span text:style-name="nadrukcur">5.  Mandaatlijst Meerinzicht 2018, waarbij bevoegdheden op het gebied van het sociaal domein zijn gemandateerd door de colleges en de burgemeesters van Ermelo, Harderwijk en Zeewolde. </text:span>
                    </text:span>
                  </text:p>
                </table:table-cell>
              </table:table-row>
              <table:table-row table:style-name="row">
                <table:table-cell table:style-name="entry" table:number-rows-spanned="1" table:number-columns-spanned="1">
                  <text:p text:style-name="table_al">
                    <text:span text:style-name="nadrukvet">
                      <text:span text:style-name="nadrukcur">Volgnr.</text:span>
                    </text:span>
                  </text:p>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Ondermandaat aan</text:span>
                    </text:span>
                  </text:p>
                </table:table-cell>
                <table:table-cell table:style-name="entry" table:number-rows-spanned="1" table:number-columns-spanned="1">
                  <text:p text:style-name="table_al">
                    <text:span text:style-name="nadrukvet">
                      <text:span text:style-name="nadrukcur">Verder ondermandaat toegestaan</text:span>
                    </text:span>
                  </text:p>
                </table:table-cell>
                <table:table-cell table:style-name="entry" table:number-rows-spanned="1" table:number-columns-spanned="1">
                  <text:p text:style-name="table_al">
                    <text:span text:style-name="nadrukvet">
                      <text:span text:style-name="nadrukcur">Opmerkingen</text:span>
                    </text:span>
                  </text:p>
                </table:table-cell>
              </table:table-row>
              <table:table-row table:style-name="row">
                <table:table-cell table:style-name="entry" table:number-rows-spanned="1" table:number-columns-spanned="1">
                  <text:p text:style-name="table_al">
                    <text:span text:style-name="nadrukvet">
                      <text:span text:style-name="nadrukcur">Domein Sociaa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39-1-6-4-2-2">
                    <text:list-item text:style-override="id1-3-2-4-39-1-6-4-2-2-1">
                      <text:number>a.</text:number>
                      <text:p text:style-name="table_al"> de bevoegdheid te beslissen op bezwaarschriften tegen besluiten als hiervoor bedoeld, alsmede tegen een beslissing als bedoeld in artikel 6:3 van de Awb;</text:p>
                    </text:list-item>
                    <text:list-item text:style-override="id1-3-2-4-39-1-6-4-2-2-2">
                      <text:number>b.</text:number>
                      <text:p text:style-name="table_al"> de bevoegdheid besluiten te nemen die eerst aan de raad van de gemeente moeten worden voorgelegd;</text:p>
                    </text:list-item>
                    <text:list-item text:style-override="id1-3-2-4-39-1-6-4-2-2-3">
                      <text:number>c.</text:number>
                      <text:p text:style-name="table_al"> de bevoegdheid tot het vaststellen van beleidsregels en algemeen verbindende voorschriften.</text:p>
                    </text:list-item>
                  </text:list>
                </table:table-cell>
                <table:table-cell table:style-name="entry" table:number-rows-spanned="1" table:number-columns-spanned="1">
                  <text:p text:style-name="table_al">Domeindirecteur sociaal;</text:p>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Onder dit mandaat valt niet:</text:p>
                  <text:list text:style-name="id1-3-2-4-39-1-6-4-5-2">
                    <text:list-item text:style-override="id1-3-2-4-39-1-6-4-5-2-1">
                      <text:number>a.</text:number>
                      <text:p text:style-name="table_al">  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39-1-6-4-5-2-2">
                      <text:number>b.</text:number>
                      <text:p text:style-name="table_al">  het bedrijfsbureau Jeugd (waarvoor een apart mandaat geld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wijzen toezichthouders Participatiewet en Wet Maatschappelijke Ondersteuning (en Jeugdwet).</text:p>
                </table:table-cell>
                <table:table-cell table:style-name="entry" table:number-rows-spanned="1" table:number-columns-spanned="1">
                  <text:p text:style-name="table_al">Domeindirecteur sociaal;</text:p>
                  <text:p text:style-name="table_al">Afdelingshoofden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1-6-2-1-1">
                    <text:list-item text:style-override="id1-3-2-4-41-1-6-2-1-1-1">
                      <text:number>4.</text:number>
                      <text:p text:style-name="table_al"/>
                    </text:list-item>
                  </text:list>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1-6-3-1-1">
                    <text:list-item text:style-override="id1-3-2-4-41-1-6-3-1-1-1">
                      <text:number>5.</text:number>
                      <text:p text:style-name="table_al"/>
                    </text:list-item>
                  </text:list>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5">
                  <text:p text:style-name="table_al">
                    <text:span text:style-name="nadrukvet">
                      <text:span text:style-name="nadrukcur">6.  Mandaatlijst Meerinzicht 2018 op het gebied van Leerlingzaken, Bedrijfsbureau Jeugd en Beschermd Wonen. </text:span>
                    </text:span>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Leerlingzaken en RMC</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edrijfsbureau Jeugd</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verrichten van privaatrechtelijke rechtshandelingen dan wel feitelijke handelingen ten behoeve van het bedrijfsbureau Jeugd in de breedste zin van het woord. </text:p>
                  <text:p text:style-name="table_al">  </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1">
                  <text:p text:style-name="table_al">
                    <text:span text:style-name="nadrukvet">
                      <text:span text:style-name="nadrukcur">Beschermd Wonen</text:spa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t geldt niet voor Zeewol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0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ieraad van de gemeenschappelijke regeling Meerinzicht houdende regels omtrent mandaat van de directieraad Mandaatbesluit directieraad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043</meta:user-defined>
    <meta:user-defined meta:name="OVERHEIDop.GmbID/DC.identifier">gmb-2018-90043</meta:user-defined>
    <meta:user-defined meta:name="OVERHEID.TaxonomieBeleidsagenda/OVERHEID.category">Bestuur | Organisatie en beleid</meta:user-defined>
    <meta:user-defined meta:name="OVERHEID.Gemeente/DC.spatial">Ermelo</meta:user-defined>
    <meta:user-defined meta:name="DC.source">Onbekend;</meta:user-defined>
    <meta:user-defined meta:name="DCTERMS.alternative">Mandaatbesluit directieraad Meerinzicht 2018 </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5-03</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9753_1</meta:user-defined>
    <meta:user-defined meta:name="OVERHEIDop.versieInformatie"/>
  </office:meta>
</office:document-meta>
</file>