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werken: Hoofdweg 7 te Peest, het bouwen van een kapschuur en het aanleggen van houtwallen en e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oofdweg 7 te Peest</text:p>
            <text:p text:style-name="common-al">Activiteit: bouwen/werken</text:p>
            <text:p text:style-name="common-al">Datum besluit: 24 april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04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4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4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werken: Hoofdweg 7 te Peest, het bouwen van een kapschuur en het aanleggen van houtwallen en een 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040</meta:user-defined>
    <meta:user-defined meta:name="OVERHEIDop.GmbID/DC.identifier">gmb-2018-90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4TA 7</meta:user-defined>
    <meta:user-defined meta:name="OVERHEIDop.woonplaats">Peest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851 564261</meta:user-defined>
    <meta:user-defined meta:name="OVERHEIDop.versieInformatie"/>
  </office:meta>
</office:document-meta>
</file>