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zuidenhoutseweg ongenummerd ter plaatse van nummer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richten van een horecavestiging met reclame ter vervanging van de snackcar "de Vrijheid", Bezuidenhoutseweg ongenummerd ter plaatse van nummer 71 boven de Utrechtsebaan</text:p>
            <text:p text:style-name="common-al"/>
            <text:p text:style-name="common-al">Ons kenmerk: 20180029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ongenummerd ter plaatse van nummer 71</text:p>
            <text:p text:style-name="tussenkopcur">
            <text:span text:style-name="nadrukvet">Datum bekendmaking besluit:</text:span>
          </text:p>
            <text:p text:style-name="common-al">25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03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3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3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zuidenhoutseweg ongenummerd ter plaatse van nummer 7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034</meta:user-defined>
    <meta:user-defined meta:name="OVERHEIDop.GmbID/DC.identifier">gmb-2018-90034</meta:user-defined>
    <meta:user-defined meta:name="OVERHEID.TaxonomieBeleidsagenda/OVERHEID.category">Ruimte en infrastructuur | Organisatie en beleid</meta:user-defined>
    <meta:user-defined meta:name="DCTERMS.abstract">Het oprichten van een horecavestiging met reclame ter vervanging van de snackcar "de Vrijheid", Bezuidenhoutseweg ongenummerd ter plaatse van nummer 71 boven de Utrechtsebaan. Deze bekendmaking bevat de activiteit(en): reclame apv, bouwen, binnenplanse ontheffing.</meta:user-defined>
    <meta:user-defined meta:name="OVERHEIDop.referentienummer">201800295/67194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BD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03082-v1-BM 180425 201800295 Bezui...|exb-2018-26068</meta:user-defined>
    <meta:user-defined meta:name="OVERHEID.EPSG28992/DC.spatial">82261.775 455518.044</meta:user-defined>
    <meta:user-defined meta:name="OVERHEIDop.versieInformatie"/>
  </office:meta>
</office:document-meta>
</file>