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enhof 50 te Bergeijk, bouwen van een overdekte winkelwagen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69</text:p>
            <text:p text:style-name="common-al">Datum ontvangst: 11 januari 2018</text:p>
            <text:p text:style-name="common-al">Omschrijving: Elsenhof 50 te Bergeijk, bouwen van een overdekte winkelwagenopva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0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lsenhof 50 te Bergeijk, bouwen van een overdekte winkelwagen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03</meta:user-defined>
    <meta:user-defined meta:name="OVERHEIDop.GmbID/DC.identifier">gmb-2018-90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82 370267.84</meta:user-defined>
    <meta:user-defined meta:name="OVERHEIDop.versieInformatie"/>
  </office:meta>
</office:document-meta>
</file>