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sweg (sectie N 4577) te Venlo</text:span>
          </text:p>
            <text:p text:style-name="common-al">Voor het oprichten van 16 woningen</text:p>
            <text:p text:style-name="common-al">Verzonden op 26 april 2018</text:p>
            <text:p text:style-name="common-al">Kenmerk 12947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02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2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026</meta:user-defined>
    <meta:user-defined meta:name="OVERHEIDop.GmbID/DC.identifier">gmb-2018-90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7PL 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07.39 376730.95</meta:user-defined>
    <meta:user-defined meta:name="OVERHEIDop.versieInformatie"/>
  </office:meta>
</office:document-meta>
</file>