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W4D, Achterhoekse Wandelvierdaagse, 9 t/m 12 mei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W4D voor het organiseren van de Achterhoekse Wandelvierdaagse in de periode 9 tot en met 12 mei 2018. Start en finish op het Simonsplei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02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2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2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W4D, Achterhoekse Wandelvierdaagse, 9 t/m 12 mei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025</meta:user-defined>
    <meta:user-defined meta:name="OVERHEIDop.GmbID/DC.identifier">gmb-2018-900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12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