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Griffioen 64 te Almelo, Z/18/087895, plaatsen van een serre en een schutting (legalis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02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Griffioen 64 te Almelo, Z/18/087895, plaatsen van een serre en een schutting (legalis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022</meta:user-defined>
    <meta:user-defined meta:name="OVERHEIDop.GmbID/DC.identifier">gmb-2018-9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SJ 64</meta:user-defined>
    <meta:user-defined meta:name="OVERHEIDop.woonplaats">Almelo</meta:user-defined>
    <meta:user-defined meta:name="OVERHEIDop.straatnaam">De Griffio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20 483929</meta:user-defined>
    <meta:user-defined meta:name="OVERHEIDop.versieInformatie"/>
  </office:meta>
</office:document-meta>
</file>