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JOP op het perceel Station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18 heeft de gemeente Dalfsen een aanvraag ontvangen voor het tijdelijk plaatsen van een JOP op het perceel Stationsweg 3 in Dalfsen. De aanvraag is geregistreerd onder zaaknummer Z/18/57464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JOP op het perceel Stations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02</meta:user-defined>
    <meta:user-defined meta:name="OVERHEIDop.GmbID/DC.identifier">gmb-2018-9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op.versieInformatie"/>
  </office:meta>
</office:document-meta>
</file>