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Vogelpark Festival op 10 mei 2018 in het Vogelpark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verleend</text:p>
            <text:p text:style-name="common-al">Op 25 april 2018 is een evenementenvergunning verleend Vogelpark Festival op 10 mei 2018 in het Vogelpark in Zutphen.</text:p>
            <text:p text:style-name="common-al">De vergunning geldt voor het organiseren van een festival gericht op families met overwegend rustigere dancemuziek, het laten horen van versterkte muziek/geluid, het schenken van zwak alcoholhoudende dranken en het plaatsen van objecten. </text:p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p text:style-name="common-al">Naam en adres van de indiener;</text:p>
            <text:p text:style-name="common-al">De dagtekening;</text:p>
            <text:p text:style-name="common-al">Omschrijving van het besluit waartegen het bezwaar is gericht;</text:p>
            <text:p text:style-name="common-al">De gronden van het bezwaar.</text:p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mei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0019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019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019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Vogelpark Festival op 10 mei 2018 in het Vogelpark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0019</meta:user-defined>
    <meta:user-defined meta:name="OVERHEIDop.GmbID/DC.identifier">gmb-2018-9001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BK 17</meta:user-defined>
    <meta:user-defined meta:name="OVERHEIDop.woonplaats">Zutphen</meta:user-defined>
    <meta:user-defined meta:name="OVERHEIDop.straatnaam">Berkelsingel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849 461946</meta:user-defined>
    <meta:user-defined meta:name="OVERHEIDop.versieInformatie"/>
  </office:meta>
</office:document-meta>
</file>