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straat 126, Z/18/087893, het uitbreiden van het pand ('t Hookhoes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001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1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1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rotestraat 126, Z/18/087893, het uitbreiden van het pand ('t Hookhoe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014</meta:user-defined>
    <meta:user-defined meta:name="OVERHEIDop.GmbID/DC.identifier">gmb-2018-90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W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53 485904</meta:user-defined>
    <meta:user-defined meta:name="OVERHEIDop.versieInformatie"/>
  </office:meta>
</office:document-meta>
</file>