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richten van 12 CPO woningen, 5H2   (Oosterwold)  I 46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het   oprichten van 12 CPO woningen</text:p>
                  </table:table-cell>
                  <table:table-cell table:style-name="entry" table:number-rows-spanned="1" table:number-columns-spanned="1">
                    <text:p text:style-name="table_al">5H2   (Oosterwold)  I 46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12 CPO woningen, 5H2   (Oosterwold)  I 46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0</meta:user-defined>
    <meta:user-defined meta:name="OVERHEIDop.GmbID/DC.identifier">gmb-2018-90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