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Sesastraat 105, 107 en 109, Z/18/087863, afwijken bestemmingsplan t.b.v. tijdelijk wo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0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Sesastraat 105, 107 en 109, Z/18/087863, afwijken bestemmingsplan t.b.v. tijdelijk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007</meta:user-defined>
    <meta:user-defined meta:name="OVERHEIDop.GmbID/DC.identifier">gmb-2018-9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Ses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43 485681</meta:user-defined>
    <meta:user-defined meta:name="OVERHEIDop.versieInformatie"/>
  </office:meta>
</office:document-meta>
</file>