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eperkte/ondergeschikte/ondersteunende horecavoorzieningen in MFA’s</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wenselijk is om voor MFA’s (ontmoetingspleinen) een nadere invulling te geven aan de begrippen “beperkte en ondergeschikte/ondersteunende horecavoorzieningen” zoals deze in diverse bestemmingsplannen zijn opgenomen binnen onder meer maatschappelijke bestemmingen en gebruiksfuncties;</text:p>
            <text:p text:style-name="al"/>
            <text:p text:style-name="al"> dat het beleid m.b.t. de ontmoetingspleinen gericht is op het bij elkaar brengen van de functies ontmoeten, bewegen, ontwikkelen, zorg en welzijn, waardoor een natuurlijke manier van ontmoeten ontstaat en een horecafunctie ondergeschikt dient te zijn aan die functies;</text:p>
            <text:p text:style-name="al"/>
            <text:p text:style-name="al"> dat de functie “ontmoeten” de hoofdactiviteit is binnen de ontmoetingspleinen en de horecafunctie ondersteunend is aan die activiteit; </text:p>
            <text:p text:style-name="al"/>
            <text:p text:style-name="al"> dat in diverse bestemmingsplannen waarbinnen de ontmoetingspleinen zijn opgenomen geen duidelijke omschrijving van de begrippen “beperkte en ondergeschikte/ondersteunende horecavoorzieningen” is opgenomen en het wenselijk is om enerzijds de functies binnen de ontmoetingspleinen te faciliteren en anderzijds regels te stellen teneinde paracommercie te voorkomen; </text:p>
            <text:p text:style-name="al"/>
            <text:p text:style-name="al">dat met een nadere invulling van de genoemde begrippen een duidelijk toetsingskader ontstaat;</text:p>
            <text:p text:style-name="al"/>
            <text:p text:style-name="al">dat het verlenen van omgevingsvergunningen met als toetsingskader o.a. bestemmingsplannen dan wel de handhaving van regels een bevoegdheid is van het college van burgemeester en wethouders;</text:p>
            <text:p text:style-name="al"/>
            <text:p text:style-name="al">gelet op artikel 4.81, eerste lid van de Algemene wet bestuursrecht;</text:p>
          </text:section>
          <text:section text:name="afkondiging_id1-3-2-1-2" text:style-name="afkondiging">
            <text:p text:style-name="afkondiging_top"/>
            <text:p text:style-name="al">besluit:</text:p>
            <text:p text:style-name="al"/>
            <text:p text:style-name="al">vast te stellen de </text:p>
            <text:p text:style-name="al"/>
            <text:p text:style-name="al">Beleidsregels beperkte/ondergeschikte/ondersteunende horecavoorzieningen in MF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n beperkte ondergeschikte/ondersteunende horeca binnen MFA’s (ontmoetingspleinen) is sprake als aan de volgende regels wordt voldaan: </text:p>
            <text:list text:style-name="id1-3-2-2-1-3">
              <text:list-item text:style-override="id1-3-2-2-1-3-1">
                <text:number>a.</text:number>
                <text:p text:style-name="al">De horeca-activiteit is ondergeschikt aan de hoofdfunctie “ontmoeten” en moet deze ondersteunen. De horeca completeert de doelstelling van de hoofdfunctie. </text:p>
              </text:list-item>
              <text:list-item text:style-override="id1-3-2-2-1-3-2">
                <text:number>b.</text:number>
                <text:p text:style-name="al">Er mag geen sprake zijn van een volledig ingericht of zelfstandig uitgevoerd horeca-etablissement.</text:p>
              </text:list-item>
              <text:list-item text:style-override="id1-3-2-2-1-3-3">
                <text:number>c.</text:number>
                <text:p text:style-name="al">Het horecagedeelte mag uitsluitend bereikbaar zijn via de entree van de hoofdfunctie, om te voorkomen dat het horecagedeelte een zelfstandige stroom bezoekers trekt.</text:p>
              </text:list-item>
              <text:list-item text:style-override="id1-3-2-2-1-3-4">
                <text:number>d.</text:number>
                <text:p text:style-name="al">De ondergeschiktheid van de horecafunctie is tevens af te leiden uit de inzet van personeel uit de begroting. </text:p>
              </text:list-item>
              <text:list-item text:style-override="id1-3-2-2-1-3-5">
                <text:number>e.</text:number>
                <text:p text:style-name="al">Wanneer de horeca-activiteiten in een aparte ruimte of een duidelijke afgebakend deel van de locatie plaatsvinden, mag hiervoor maximaal 25% van het totale vloeroppervlak van de instelling worden gebruikt. Toiletruimte, keuken en opslag t.b.v. horeca worden hierbij niet meegerekend.</text:p>
              </text:list-item>
            </text:list>
          </text:section>
          <text:section text:name="artikel_id1-3-2-2-2" text:style-name="artikel">
            <text:p text:style-name="artikel_kop_titel"><text:span text:style-name="artikel_kop_label">Artikel</text:span> <text:span text:style-name="artikel_kop_nr">2</text:span> </text:p>
            <text:p text:style-name="al">Er mag geen reclame voor de horecafunctie gemaakt worden buiten de wijk en er zijn geen extra openingstijden buiten de hoofdactiviteit. </text:p>
          </text:section>
          <text:section text:name="artikel_id1-3-2-2-3" text:style-name="artikel">
            <text:p text:style-name="artikel_kop_titel"><text:span text:style-name="artikel_kop_label">Artikel</text:span> <text:span text:style-name="artikel_kop_nr">3</text:span> </text:p>
            <text:p text:style-name="al">Een keukeninrichting is sober en doelmatig, maar voldoet aan de wettelijke eisen van hygiëne en veiligheid. </text:p>
          </text:section>
          <text:section text:name="artikel_id1-3-2-2-4" text:style-name="artikel">
            <text:p text:style-name="artikel_kop_titel"><text:span text:style-name="artikel_kop_label">Artikel</text:span> <text:span text:style-name="artikel_kop_nr">4</text:span> </text:p>
            <text:p text:style-name="al">Indien maaltijden worden gemaakt, ligt de nadruk op gezamenlijk maken en eten en dient het menu beperkt te zijn.</text:p>
          </text:section>
          <text:section text:name="artikel_id1-3-2-2-5" text:style-name="artikel">
            <text:p text:style-name="artikel_kop_titel"><text:span text:style-name="artikel_kop_label">Artikel</text:span> <text:span text:style-name="artikel_kop_nr">5</text:span> </text:p>
            <text:p text:style-name="al">Er moet sprake zijn van een prijs die in overeenstemming is met (de geest van) het Tarievenbeleid van de gemeente. </text:p>
          </text:section>
          <text:section text:name="artikel_id1-3-2-2-6" text:style-name="artikel">
            <text:p text:style-name="artikel_kop_titel"><text:span text:style-name="artikel_kop_label">Artikel</text:span> <text:span text:style-name="artikel_kop_nr">6</text:span> </text:p>
            <text:p text:style-name="al">Deze beleidsregels treden in werking op de dag na publicatie.</text:p>
          </text:section>
          <text:section text:name="artikel_id1-3-2-2-7" text:style-name="artikel">
            <text:p text:style-name="artikel_kop_titel"><text:span text:style-name="artikel_kop_label">Artikel</text:span> <text:span text:style-name="artikel_kop_nr">7</text:span> </text:p>
            <text:p text:style-name="al">Deze beleidsregels worden aangehaald als Beleidsregels beperkte/ondergeschikte horecavoorzieningen in MFA's.</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30 januari 2018. </text:span>
          </text:p>
          </text:section>
          <text:section text:name="ondertekening_id1-3-2-3-2">
            <text:p><text:span text:style-name="functie">Burgemeester en wethouders van Uden</text:span></text:p>
            <text:p><text:span text:style-name="functie">de secretaris</text:span></text:p>
            <text:p><text:span text:style-name="ondertekening_naam">
            <text:span text:style-name="voornaam">mr. J.M.</text:span>
            <text:span text:style-name="achternaam">Smarius</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000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0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0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perkte/ondergeschikte/ondersteunende horecavoorzieningen in MF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006</meta:user-defined>
    <meta:user-defined meta:name="OVERHEIDop.GmbID/DC.identifier">gmb-2018-90006</meta:user-defined>
    <meta:user-defined meta:name="OVERHEID.TaxonomieBeleidsagenda/OVERHEID.category">Ruimte en infrastructuur | Organisatie en beleid</meta:user-defined>
    <meta:user-defined meta:name="OVERHEID.Gemeente/DC.spatial">Uden</meta:user-defined>
    <meta:user-defined meta:name="DC.source">artikel 4:81, eerste lid, van de Algemene wet bestuursrecht;1.0:c:BWBR0005537&amp;artikel=4%3A81&amp;lid=1&amp;g=2018-04-11</meta:user-defined>
    <meta:user-defined meta:name="DCTERMS.alternative">Beleidsregels beperkte/ondergeschikte horecavoorzieningen in MFA’s</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5-0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09752_1</meta:user-defined>
    <meta:user-defined meta:name="OVERHEIDop.versieInformatie"/>
  </office:meta>
</office:document-meta>
</file>