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Matsloot 10 te Matsloot, het vergro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Matsloot 10 te Matsloot</text:p>
            <text:p text:style-name="common-al">Activiteit: bouwen</text:p>
            <text:p text:style-name="common-al">Datum besluit: 20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0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0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0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Matsloot 10 te Matsloot, het vergrot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05</meta:user-defined>
    <meta:user-defined meta:name="OVERHEIDop.GmbID/DC.identifier">gmb-2018-90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749TJ 10</meta:user-defined>
    <meta:user-defined meta:name="OVERHEIDop.woonplaats">Matsloot</meta:user-defined>
    <meta:user-defined meta:name="OVERHEIDop.straatnaam">Matsloo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26 579961</meta:user-defined>
    <meta:user-defined meta:name="OVERHEIDop.versieInformatie"/>
  </office:meta>
</office:document-meta>
</file>