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cas Werkgroep Leerdam houdt een collecte in de week van 23 april  tot en met 28 april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 Leerdam heeft een collectevergunning afgegeven aan Dorcas  Werkgroep Leerdam voor het collecteren van maandag 23 april 2018 t/m zaterdag 28 april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cas Werkgroep Leerdam houdt een collecte in de week van 23 april  tot en met 28 april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9</meta:user-defined>
    <meta:user-defined meta:name="OVERHEIDop.GmbID/DC.identifier">gmb-2018-9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op.versieInformatie"/>
  </office:meta>
</office:document-meta>
</file>