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straat 180 Sappemeer, Verleende omgevingsvergunning (reguliere procedure) Z2018-00003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Slochterstraat 180, 9611 CV Sappemeer, Het plaatsen van een dakkapel, 25 april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9999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9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9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chterstraat 180 Sappemeer, Verleende omgevingsvergunning (reguliere procedure) Z2018-000036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999</meta:user-defined>
    <meta:user-defined meta:name="OVERHEIDop.GmbID/DC.identifier">gmb-2018-89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CV</meta:user-defined>
    <meta:user-defined meta:name="OVERHEIDop.woonplaats">Sappemeer</meta:user-defined>
    <meta:user-defined meta:name="OVERHEIDop.straatnaam">Slochter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790 576286</meta:user-defined>
    <meta:user-defined meta:name="OVERHEIDop.versieInformatie"/>
  </office:meta>
</office:document-meta>
</file>