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Starkenborghkanaal ZZ 2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op locatie Van Starkenborghkanaal ZZ 2a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8999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an Starkenborghkanaal ZZ 2a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98</meta:user-defined>
    <meta:user-defined meta:name="OVERHEIDop.GmbID/DC.identifier">gmb-2018-8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259 585616</meta:user-defined>
    <meta:user-defined meta:name="OVERHEIDop.versieInformatie"/>
  </office:meta>
</office:document-meta>
</file>