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ing winkelruimte met realisatie bovenwoningen, Diezerstraat 119, 119A t/m 119C (aangevraagd als Diezerstraat 119) (zaaknummer 358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19, 119A t/m 119C (aangevraagd als Diezerstraat 119)</text:span> – voor het geheel vernieuwen van een winkelruimte met realisatie van bovenwoningen, verzonden op 25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99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9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9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ing winkelruimte met realisatie bovenwoningen, Diezerstraat 119, 119A t/m 119C (aangevraagd als Diezerstraat 119) (zaaknummer 35811-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997</meta:user-defined>
    <meta:user-defined meta:name="OVERHEIDop.GmbID/DC.identifier">gmb-2018-8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E 11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86 503117</meta:user-defined>
    <meta:user-defined meta:name="OVERHEIDop.versieInformatie"/>
  </office:meta>
</office:document-meta>
</file>