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Matsloot 3 te Matsloot, het kappen van een spar, twee esdoorns, twee elzen en drie berken en het knotten van dri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Matsloot 3 te Matsloot</text:p>
            <text:p text:style-name="common-al">Activiteit:kappen</text:p>
            <text:p text:style-name="common-al">Datum besluit: 23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99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Matsloot 3 te Matsloot, het kappen van een spar, twee esdoorns, twee elzen en drie berken en het knotten van drie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92</meta:user-defined>
    <meta:user-defined meta:name="OVERHEIDop.GmbID/DC.identifier">gmb-2018-89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3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31 578968</meta:user-defined>
    <meta:user-defined meta:name="OVERHEIDop.versieInformatie"/>
  </office:meta>
</office:document-meta>
</file>