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59 Oude Langstraat 66 te Tilburg, kappen van een boom, 25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30 - Z-HZ_WABO-2018-01459 - I - Oude Langstraat 6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99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9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9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59 Oude Langstraat 66 te Tilburg, kappen van een boom, 25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991</meta:user-defined>
    <meta:user-defined meta:name="OVERHEIDop.GmbID/DC.identifier">gmb-2018-89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CE 66</meta:user-defined>
    <meta:user-defined meta:name="OVERHEIDop.woonplaats">Tilburg</meta:user-defined>
    <meta:user-defined meta:name="OVERHEIDop.straatnaam">Oude Lan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62 397398</meta:user-defined>
    <meta:user-defined meta:name="OVERHEIDop.versieInformatie"/>
  </office:meta>
</office:document-meta>
</file>