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3   (overig Almere Hout)  Kadastrale sectie   C Kadastraal perceelnummer 83  I 03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3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   (overig Almere Hout)  Kadastrale sectie   C Kadastraal perceelnummer 83  I 030</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99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9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9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3   (overig Almere Hout)  Kadastrale sectie   C Kadastraal perceelnummer 83  I 03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990</meta:user-defined>
    <meta:user-defined meta:name="OVERHEIDop.GmbID/DC.identifier">gmb-2018-89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A 1</meta:user-defined>
    <meta:user-defined meta:name="OVERHEIDop.woonplaats">Almere</meta:user-defined>
    <meta:user-defined meta:name="OVERHEIDop.straatnaam">Paradijsvogel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79 484271</meta:user-defined>
    <meta:user-defined meta:name="OVERHEIDop.versieInformatie"/>
  </office:meta>
</office:document-meta>
</file>