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Volkstuincomplex te Nietap, kadastraal bekend Roden, sectie Q, nummer 599, het kappen van vier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Volkstuincomplex te Nietap, kadastraal bekend Roden, sectie Q, nummer 599</text:p>
            <text:p text:style-name="common-al">Activiteit: kappen</text:p>
            <text:p text:style-name="common-al">Datum besluit: 23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997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7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7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Volkstuincomplex te Nietap, kadastraal bekend Roden, sectie Q, nummer 599, het kappen van vier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77</meta:user-defined>
    <meta:user-defined meta:name="OVERHEIDop.GmbID/DC.identifier">gmb-2018-89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RG 2</meta:user-defined>
    <meta:user-defined meta:name="OVERHEIDop.woonplaats">Nietap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05 574869</meta:user-defined>
    <meta:user-defined meta:name="OVERHEIDop.versieInformatie"/>
  </office:meta>
</office:document-meta>
</file>