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Omgevingsvergunningen verleend voor:</text:p>
            <text:p text:style-name="common-al"/>
            <text:p text:style-name="common-al">17-04-2018: het realiseren van een in- en uitrit op het perceel Kruizemunt 28, 3281 MC Numansdorp.</text:p>
            <text:p text:style-name="common-al">17-04-2018: het wijzigen van het gebruik voor kantoor aan huis op het perceel Goudenregenstraat 3, 3281 CH Numansdorp.</text:p>
            <text:p text:style-name="common-al">17-04-2018: het plaatsen van twee dakkapellen aan de voorzijde van de woning op het perceel Dansersweg 4, 3286 LH Klaaswaal.</text:p>
            <text:p text:style-name="common-al">17-04-2018: het plaatsen van een dakkapel aan de voorzijde van de woning op het perceel Bommelskoussedijk 9, 3286 LM Klaaswaal.</text:p>
            <text:p text:style-name="common-al">19-04-2018: het bouwen van een bedrijfswoning en een bedrijfsloods op het perceel Torensteepoldersekade 13, 3281 KT Numansdorp.</text:p>
            <text:p text:style-name="common-al">24-04-2018: het bouwen van een opbouw op de bestaande bebouwing op het perceel Zwanenoord 6, 3281 JJ Numansdorp met afwijking op grond van artikel 2.12, lid 1.a.1 Wabo juncto art. 3.1 van het bestemmingsplan “Buitensluis” af te wijken van artikel 2.1.f. van het bestemmingsplan tot een hoogte van max. 6 meter en artikel 22 af te wijken van maten met max. 15% om de goothoogte van 3,3 meter en een hoogte van 6,65 meter van de aanbouw toe te staan.</text:p>
            <text:p text:style-name="common-al"/>
            <text:p text:style-name="common-al">Tegen bovenstaande besluiten kunnen belanghebbenden, op grond van de Algemene wet bestuursrecht, een bezwaarschrift indienen. Het bezwaarschrift moet schriftelijk en gemotiveerd binnen zes weken na verzending van het besluit worden ingediend bij het gemeentebestuur. Het bezwaarschrift moet worden ondertekend en moet tenminste bestaan uit: de naam en adres van de indiener, de dagtekening, een omschrijving van het besluit waartegen het bezwaar is gericht en de gronden van het bezwaar. Na indiening van het bezwaarschrift kan de indiener daarnaast, bij de Voorzieningenrechter van de Rechtbank in Rotterdam verzoeken een voorlopige voorziening te treffen. Daarbij is griffierecht verschuldigd. Nadere informatie met betrekking tot de besluiten is verkrijgbaar bij taakveld Vergunning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8997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7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7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74</meta:user-defined>
    <meta:user-defined meta:name="OVERHEIDop.GmbID/DC.identifier">gmb-2018-8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MC 28</meta:user-defined>
    <meta:user-defined meta:name="OVERHEIDop.woonplaats">Numansdorp</meta:user-defined>
    <meta:user-defined meta:name="OVERHEIDop.straatnaam">Kruizemunt</meta:user-defined>
    <meta:user-defined meta:name="OVERHEID.PostcodeHuisnummer/OVERHEIDop.postcodeHuisnummer">3281CH 3</meta:user-defined>
    <meta:user-defined meta:name="OVERHEIDop.straatnaam">Goudenregenstraat</meta:user-defined>
    <meta:user-defined meta:name="OVERHEID.PostcodeHuisnummer/OVERHEIDop.postcodeHuisnummer">3286LH 4</meta:user-defined>
    <meta:user-defined meta:name="OVERHEIDop.woonplaats">Klaaswaal</meta:user-defined>
    <meta:user-defined meta:name="OVERHEIDop.straatnaam">Dansersweg</meta:user-defined>
    <meta:user-defined meta:name="OVERHEID.PostcodeHuisnummer/OVERHEIDop.postcodeHuisnummer">3286LM</meta:user-defined>
    <meta:user-defined meta:name="OVERHEIDop.straatnaam">Bommelskoussedijk</meta:user-defined>
    <meta:user-defined meta:name="OVERHEID.PostcodeHuisnummer/OVERHEIDop.postcodeHuisnummer">3281KT 1</meta:user-defined>
    <meta:user-defined meta:name="OVERHEIDop.straatnaam">Torensteepoldersekade</meta:user-defined>
    <meta:user-defined meta:name="OVERHEID.PostcodeHuisnummer/OVERHEIDop.postcodeHuisnummer">3281JJ 6</meta:user-defined>
    <meta:user-defined meta:name="OVERHEIDop.straatnaam">Zwanenoord</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89737 415696</meta:user-defined>
    <meta:user-defined meta:name="OVERHEID.EPSG28992/DC.spatial">89163 416454</meta:user-defined>
    <meta:user-defined meta:name="OVERHEID.EPSG28992/DC.spatial">89469 421178</meta:user-defined>
    <meta:user-defined meta:name="OVERHEID.EPSG28992/DC.spatial">88508 419640</meta:user-defined>
    <meta:user-defined meta:name="OVERHEID.EPSG28992/DC.spatial">90985 415536</meta:user-defined>
    <meta:user-defined meta:name="OVERHEID.EPSG28992/DC.spatial">89604 416329</meta:user-defined>
    <meta:user-defined meta:name="OVERHEIDop.versieInformatie"/>
  </office:meta>
</office:document-meta>
</file>