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2-3">
      <text:list-level-style-bullet text:bullet-char="-" text:level="1">
        <style:list-level-properties text:min-label-width="10mm"/>
      </text:list-level-style-bullet>
    </text:list-style>
    <text:list-style style:name="id1-3-2-2-7-8-3-2-3-1">
      <text:list-level-style-bullet text:bullet-char="-" text:level="1">
        <style:list-level-properties text:min-label-width="10mm"/>
      </text:list-level-style-bullet>
    </text:list-style>
    <text:list-style style:name="id1-3-2-2-7-8-3-2-3-2">
      <text:list-level-style-bullet text:bullet-char="-" text:level="1">
        <style:list-level-properties text:min-label-width="10mm"/>
      </text:list-level-style-bullet>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3-1-1">
      <style:table-column-properties/>
    </style:style>
    <style:style style:family="table-column" style:parent-style-name="colspec" style:name="id1-3-2-3-3-1-2">
      <style:table-column-properties/>
    </style:style>
    <style:style style:family="table-column" style:parent-style-name="colspec" style:name="id1-3-2-3-3-1-3">
      <style:table-column-properties/>
    </style:style>
    <style:style style:family="table-column" style:parent-style-name="colspec" style:name="id1-3-2-3-6-1-1">
      <style:table-column-properties/>
    </style:style>
    <style:style style:family="table-column" style:parent-style-name="colspec" style:name="id1-3-2-3-6-1-2">
      <style:table-column-properties/>
    </style:style>
    <style:style style:family="table-column" style:parent-style-name="colspec" style:name="id1-3-2-3-6-1-3">
      <style:table-column-properties/>
    </style:style>
    <style:style style:family="table-column" style:parent-style-name="colspec" style:name="id1-3-2-3-9-1-1">
      <style:table-column-properties/>
    </style:style>
    <style:style style:family="table-column" style:parent-style-name="colspec" style:name="id1-3-2-3-9-1-2">
      <style:table-column-properties/>
    </style:style>
    <style:style style:family="table-column" style:parent-style-name="colspec" style:name="id1-3-2-3-9-1-3">
      <style:table-column-properties/>
    </style:style>
  </office:automatic-styles>
  <office:body>
    <office:text>
      <text:p text:style-name="new_page_staatscourant"/>
      <text:p text:style-name="single-kop-titel">Nadere regels maatschappelijke ondersteuning gemeente IJsselstein 2018</text:p>
      <text:section text:name="regeling_id1-3-2" text:style-name="regeling">
        <text:section text:name="aanhef_id1-3-2-1" text:style-name="aanhef">
          <text:section text:name="preambule_id1-3-2-1-1" text:style-name="preambule">
            <text:p text:style-name="al">Het college van burgemeester en wethouders van IJsselstein;</text:p>
            <text:p text:style-name="al">gelet op het bepaalde in de Wet maatschappelijke ondersteuning 2015;</text:p>
            <text:p text:style-name="al">gelet op artikelen 12, 13, 14, 16, 17, 20, 21 en 26 van de verordening maatschappelijke ondersteuning gemeente IJsselstein 2018;</text:p>
            <text:p text:style-name="al"/>
            <text:p text:style-name="al">
            <text:span text:style-name="nadrukvet">BESLUIT </text:span>
          </text:p>
            <text:p text:style-name="al">vast te stellen de <text:span text:style-name="nadrukvet">Nadere regels maatschappelijke ondersteuning gemeente IJsselstein 2018</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1.</text:number>
                <text:p text:style-name="al">
                <text:span text:style-name="nadrukcur">Verordening:</text:span> verordening maatschappelijke ondersteuning gemeente IJsselstein 2018<text:span text:style-name="nadrukcur">.</text:span></text:p>
              </text:list-item>
              <text:list-item text:style-override="id1-3-2-2-1-3-2">
                <text:number>2.</text:number>
                <text:p text:style-name="al">Alle begrippen die in deze nadere regels worden gebruikt en die niet nader worden omschreven hebben dezelfde betekenis als in de wet, het Uitvoeringsbesluit Wmo 2015, de Algemene wet bestuursrecht en de verordening.</text:p>
              </text:list-item>
            </text:list>
          </text:section>
          <text:section text:name="artikel_id1-3-2-2-2" text:style-name="artikel">
            <text:p text:style-name="artikel_kop_titel"><text:span text:style-name="artikel_kop_label">Artikel</text:span> <text:span text:style-name="artikel_kop_nr"> 2. </text:span> Voorwaarden persoonsgebonden budget</text:p>
            <text:list text:style-name="id1-3-2-2-2-2">
              <text:list-item text:style-override="id1-3-2-2-2-2">
                <text:number> 1. </text:number>
                <text:p text:style-name="al">Het is niet toegestaan het persoonsgebonden budget te besteden aan administratiekosten of een éénmalige uitkering.</text:p>
              </text:list-item>
              <text:list-item text:style-override="id1-3-2-2-2-3">
                <text:number> 2. </text:number>
                <text:p text:style-name="al"> Het is niet toegestaan om tussenpersonen of belangbehartigers uit het persoonsgebonden budget te betalen. </text:p>
              </text:list-item>
              <text:list-item text:style-override="id1-3-2-2-2-4">
                <text:number> 3. </text:number>
                <text:p text:style-name="al">Om in aanmerking te komen voor het tarief voor een zelfstandige zonder personeel gelden de volgende voorwaarden:</text:p>
                <text:list text:style-name="id1-3-2-2-2-4-3">
                  <text:list-item text:style-override="id1-3-2-2-2-4-3-1">
                    <text:number>a.</text:number>
                    <text:p text:style-name="al">de zelfstandige zonder personeel is ingeschreven in het Handelsregister als onderneming zoals bedoeld in artikel 5, onderdelen a, c, d, of e van de Handelsregisterwet 2007 waarvan de activiteiten blijkens de inschrijving van het Handelsregister, bedoeld in artikel 2 van die wet, geheel of voor het grootste deel bestaan uit het verlenen van jeugdhulp;</text:p>
                  </text:list-item>
                  <text:list-item text:style-override="id1-3-2-2-2-4-3-2">
                    <text:number>b.</text:number>
                    <text:p text:style-name="al">de zelfstandige zonder personeel beschikt over een relevant diploma van een erkende Nederlandse instelling voor beroepsonderwijs.</text:p>
                  </text:list-item>
                </text:list>
              </text:list-item>
              <text:list-item text:style-override="id1-3-2-2-2-5">
                <text:number> 4. </text:number>
                <text:p text:style-name="al">Om in aanmerking te komen voor een tarief tot maximaal het inkooptarief voor diensten, gelden de volgende voorwaarden:</text:p>
                <text:list text:style-name="id1-3-2-2-2-5-3">
                  <text:list-item text:style-override="id1-3-2-2-2-5-3-1">
                    <text:number>a.</text:number>
                    <text:p text:style-name="al">de dienst wordt verleend door een daartoe opgeleid persoon in dienst bij een aanbieder;</text:p>
                  </text:list-item>
                  <text:list-item text:style-override="id1-3-2-2-2-5-3-2">
                    <text:number>b.</text:number>
                    <text:p text:style-name="al">de aanbieder is ingeschreven in het Handelsregister als onderneming zoals bedoeld in artikel 5, onderdelen a, c, d, of e van de Handelsregisterwet 2007 waarvan de activiteiten blijkens de inschrijving van het Handelsregister, bedoeld in artikel 2 van die wet, geheel of voor het grootste deel bestaan uit het verlenen van een dienst zoals bedoeld in de Wmo 2015;</text:p>
                  </text:list-item>
                  <text:list-item text:style-override="id1-3-2-2-2-5-3-3">
                    <text:number>c.</text:number>
                    <text:p text:style-name="al">de aanbieder kan aantonen dat de dienstverlener een arbeidsovereenkomst heeft waaruit blijkt dat een voor de betreffende sector relevante cao wordt toegepast. Het dient daarbij te gaan om een voor de betreffende sector relevante cao die aangemeld is bij de directie UAW van het Ministerie van SZW.</text:p>
                  </text:list-item>
                </text:list>
              </text:list-item>
            </text:list>
          </text:section>
          <text:section text:name="artikel_id1-3-2-2-3" text:style-name="artikel">
            <text:p text:style-name="artikel_kop_titel"><text:span text:style-name="artikel_kop_label">Artikel</text:span> <text:span text:style-name="artikel_kop_nr"> 3. </text:span> Bekwaamheidseisen budgethouder</text:p>
            <text:list text:style-name="id1-3-2-2-3-2">
              <text:list-item text:style-override="id1-3-2-2-3-2">
                <text:number> 1. </text:number>
                <text:p text:style-name="al">Het college beoordeelt of de cliënt of diens vertegenwoordiger kan voldoen aan de voorwaarden en taken die zijn verbonden aan een persoonsgebonden budget.</text:p>
              </text:list-item>
              <text:list-item text:style-override="id1-3-2-2-3-3">
                <text:number> 2. </text:number>
                <text:p text:style-name="al">De cliënts of diens vertegenwoordiger moet:</text:p>
                <text:list text:style-name="id1-3-2-2-3-3-3">
                  <text:list-item text:style-override="id1-3-2-2-3-3-3-1">
                    <text:number>a.</text:number>
                    <text:p text:style-name="al">handelingsbekwaam zijn en voldoende inzicht in zijn situatie/situatie van de cliënt hebben;</text:p>
                  </text:list-item>
                  <text:list-item text:style-override="id1-3-2-2-3-3-3-2">
                    <text:number>b.</text:number>
                    <text:p text:style-name="al">in staat zijn een werkgevers- of opdrachtgeversfunctie te vervullen.</text:p>
                  </text:list-item>
                </text:list>
              </text:list-item>
              <text:list-item text:style-override="id1-3-2-2-3-4">
                <text:number> 3. </text:number>
                <text:p text:style-name="al">Het persoonsgebonden budget wordt geweigerd als cliënt eerder misbruik heeft gemaakt van of fraude heeft gepleegd met een persoonsgebonden budget.</text:p>
              </text:list-item>
              <text:list-item text:style-override="id1-3-2-2-3-5">
                <text:number> 4. </text:number>
                <text:p text:style-name="al">Indien een andere situatie zich voordoet, waarin het verstrekken van een persoonsgebonden budget niet gewenst is, kan het college het persoonsgebonden budget gemotiveerd weigeren.</text:p>
              </text:list-item>
            </text:list>
          </text:section>
          <text:section text:name="artikel_id1-3-2-2-4" text:style-name="artikel">
            <text:p text:style-name="artikel_kop_titel"><text:span text:style-name="artikel_kop_label">Artikel</text:span> <text:span text:style-name="artikel_kop_nr"> 4. </text:span> Budgetperiode hulpmiddelen</text:p>
            <text:list text:style-name="id1-3-2-2-4-2">
              <text:list-item text:style-override="id1-3-2-2-4-2">
                <text:number> 1. </text:number>
                <text:p text:style-name="al">Het persoonsgebonden budget wordt geacht in ieder geval toereikend te zijn voor zover van toepassing met de normale afschrijvingstermijn die geldt voor de met het persoonsgebonden budget aan te schaffen dan wel in te kopen maatwerkvoorziening. Daaronder worden ook de instandhoudingskosten gerekend. </text:p>
              </text:list-item>
              <text:list-item text:style-override="id1-3-2-2-4-3">
                <text:number> 2. </text:number>
                <text:p text:style-name="al">Het verstreken zijn van de toepasselijke afschrijvingstermijn betekent niet automatisch dat recht bestaat op een nieuwe voorziening. In zulke situaties zal altijd beoordeeld dienen te worden of de oude voorziening nog gebruikt kan worden. Belangrijk hierbij is of de oude voorziening nog in voldoende mate een passende bijdrage kan leveren aan de zelfredzaamheid en participatie van de budgethouder. </text:p>
              </text:list-item>
            </text:list>
          </text:section>
          <text:section text:name="artikel_id1-3-2-2-5" text:style-name="artikel">
            <text:p text:style-name="artikel_kop_titel"><text:span text:style-name="artikel_kop_label">Artikel</text:span> <text:span text:style-name="artikel_kop_nr"> 5. </text:span> Besteding en verantwoording van het persoonsgebonden budget</text:p>
            <text:list text:style-name="id1-3-2-2-5-2">
              <text:list-item text:style-override="id1-3-2-2-5-2">
                <text:number> 1. </text:number>
                <text:p text:style-name="al">De schriftelijke (zorg)overeenkomst die de budgethouder sluit met iedere persoon of instantie bij wie hij een maatwerkvoorziening inkoopt, moet in overeenstemming zijn met de door het college afgegeven beschikking (inclusief ondersteuningsplan). Indien het college van mening is dat de zorgovereenkomst hier niet aan voldoet, wordt de budgethouder in de gelegenheid gesteld om de overeenkomst in de gewenste zin aan te passen. De goedkeuring door het college is een voorwaarde voor de Sociale Verzekeringsbank om tot uitbetaling over te kunnen gaan. Zonder een goedgekeurde zorgovereenkomst vindt geen uitbetaling plaats. Indien het college wel akkoord is met de zorgovereenkomst dan wordt dit doorgegeven aan de Sociale Verzekeringsbank en tevens wordt dan aangegeven wat het maximumtarief is per zorgovereenkomst. </text:p>
              </text:list-item>
              <text:list-item text:style-override="id1-3-2-2-5-3">
                <text:number> 2. </text:number>
                <text:p text:style-name="al">De budgethouder dient voor het overige te voldoen aan de voorwaarden en verplichtingen die door de Sociale Verzekeringsbank, bij of krachtens artikel 2.6.2 Wmo 2015, worden gesteld. </text:p>
              </text:list-item>
              <text:list-item text:style-override="id1-3-2-2-5-4">
                <text:number> 3. </text:number>
                <text:p text:style-name="al">Er wordt geen vrij besteedbaar bedrag toegestaan bij de besteding van het persoonsgebonden budget. </text:p>
              </text:list-item>
              <text:list-item text:style-override="id1-3-2-2-5-5">
                <text:number> 4. </text:number>
                <text:p text:style-name="al">De hoogte van het toegekende persoonsgebonden budget is gebaseerd op een maximumtarief. Bij de besteding van het persoonsgebonden budget voor dienstverlening moet in beginsel het aantal toegekende uren worden ingekocht, al of niet tegen het maximumtarief. Het is niet toegestaan om meer uren (tegen een lager tarief) in te kopen door middel van het toegekende persoonsgebonden budget. Indien een lager tarief dan het toegekende maximumtarief wordt betaald dan wordt het restant van het persoonsgebonden budget bij afname van het aantal geïndiceerde uren teruggevorderd. Dit is ook het geval indien minder dan het aantal toegekende uren is ingekocht. Dit laatste kan overigens aanleiding zijn om tot herziening van het besluit over te gaan. </text:p>
              </text:list-item>
            </text:list>
          </text:section>
          <text:section text:name="artikel_id1-3-2-2-6" text:style-name="artikel">
            <text:p text:style-name="artikel_kop_titel"><text:span text:style-name="artikel_kop_label">Artikel</text:span> <text:span text:style-name="artikel_kop_nr"> 6. </text:span> Persoonsgebonden budget en kwaliteit</text:p>
            <text:list text:style-name="id1-3-2-2-6-2">
              <text:list-item text:style-override="id1-3-2-2-6-2">
                <text:number> 1. </text:number>
                <text:p text:style-name="al">Onverminderd artikel 2.3.6 tweede en vijfde lid van de wet kan een persoonsgebonden budget worden toegekend indien de maatwerkvoorziening, die met het persoonsgebonden budget wordt aangeschaft of ingekocht, voldoet aan de daaraan te stellen kwaliteitseisen en de doelen die beschreven staan in het ondersteuningsplan. </text:p>
              </text:list-item>
              <text:list-item text:style-override="id1-3-2-2-6-3">
                <text:number> 2. </text:number>
                <text:p text:style-name="al">Bij de verstrekking van een persoonsgebonden budget voor een hulpmiddel, een woningaanpassing en diensten dient te worden voldaan aan de door het college gestelde voorwaarden voor wat betreft de kwaliteit als bedoeld in de wet. Daaronder wordt in ieder geval verstaan dat de maatwerkvoorziening: </text:p>
                <text:list text:style-name="id1-3-2-2-6-3-3">
                  <text:list-item text:style-override="id1-3-2-2-6-3-3-1">
                    <text:number>a.</text:number>
                    <text:p text:style-name="al">als veilig, doeltreffend en cliëntgericht kan worden aangemerkt;</text:p>
                  </text:list-item>
                  <text:list-item text:style-override="id1-3-2-2-6-3-3-2">
                    <text:number>b.</text:number>
                    <text:p text:style-name="al">wordt afgestemd op de individuele situatie van de cliënt;</text:p>
                  </text:list-item>
                  <text:list-item text:style-override="id1-3-2-2-6-3-3-3">
                    <text:number>c.</text:number>
                    <text:p text:style-name="al">wordt verstrekt in overeenstemming met de professionele standaard;</text:p>
                  </text:list-item>
                  <text:list-item text:style-override="id1-3-2-2-6-3-3-4">
                    <text:number>d.</text:number>
                    <text:p text:style-name="al">wordt verstrekt met respect voor en inachtneming van de rechten van de cliënt.</text:p>
                  </text:list-item>
                </text:list>
              </text:list-item>
            </text:list>
          </text:section>
          <text:section text:name="artikel_id1-3-2-2-7" text:style-name="artikel">
            <text:p text:style-name="artikel_kop_titel"><text:span text:style-name="artikel_kop_label">Artikel</text:span> <text:span text:style-name="artikel_kop_nr"> 7. </text:span> Persoonsgebonden budget woningaanpassing</text:p>
            <text:list text:style-name="id1-3-2-2-7-2">
              <text:list-item text:style-override="id1-3-2-2-7-2">
                <text:number> 1. </text:number>
                <text:p text:style-name="al">Het primaat van verhuizen is van toepassing als de kosten van de woningaanpassing hoger zijn dan de vergoeding voor verhuis- en inrichtingskosten. Voorwaarde voor het toepassen van primaat van verhuizen is dat in het onderzoek de volgende aspecten worden afgewogen:</text:p>
                <text:list text:style-name="id1-3-2-2-7-2-3">
                  <text:list-item text:style-override="id1-3-2-2-7-2-3-1">
                    <text:number>a.</text:number>
                    <text:p text:style-name="al">op welke termijn kan het woonprobleem worden opgelost;</text:p>
                  </text:list-item>
                  <text:list-item text:style-override="id1-3-2-2-7-2-3-2">
                    <text:number>b.</text:number>
                    <text:p text:style-name="al">sociale factoren zoals aanwezigheid van mantelzorg, sociale binding en belangrijke voorzieningen in de leefomgeving;</text:p>
                  </text:list-item>
                  <text:list-item text:style-override="id1-3-2-2-7-2-3-3">
                    <text:number>c.</text:number>
                    <text:p text:style-name="al">woonlasten en financiële draagkracht;</text:p>
                  </text:list-item>
                  <text:list-item text:style-override="id1-3-2-2-7-2-3-4">
                    <text:number>d.</text:number>
                    <text:p text:style-name="al">vergelijking aanpassingskosten huidige versus nieuwe woning;</text:p>
                  </text:list-item>
                  <text:list-item text:style-override="id1-3-2-2-7-2-3-5">
                    <text:number>e.</text:number>
                    <text:p text:style-name="al">mogelijke gebruiksduur van de aanpassing.</text:p>
                  </text:list-item>
                </text:list>
              </text:list-item>
              <text:list-item text:style-override="id1-3-2-2-7-3">
                <text:number> 2. </text:number>
                <text:p text:style-name="al">Bij de verlening van een persoonsgebonden budget voor het realiseren van een woningaanpassing dient binnen 6 maanden na het besluit met de werkzaamheden te worden aangevangen.</text:p>
              </text:list-item>
              <text:list-item text:style-override="id1-3-2-2-7-4">
                <text:number> 3. </text:number>
                <text:p text:style-name="al">Voor de verstrekking van een persoonsgebonden budget voor een woningaanpassing gelden de volgende voorwaarden:</text:p>
                <text:list text:style-name="id1-3-2-2-7-4-3">
                  <text:list-item text:style-override="id1-3-2-2-7-4-3-1">
                    <text:number>a.</text:number>
                    <text:p text:style-name="al">met de werkzaamheden waarop de maatwerkvoorziening betrekking heeft, mag geen aanvang worden gemaakt voordat het college positief heeft beslist op de aanvraag;</text:p>
                  </text:list-item>
                  <text:list-item text:style-override="id1-3-2-2-7-4-3-2">
                    <text:number>b.</text:number>
                    <text:p text:style-name="al">het college heeft desgevraagd op één of meer door het college te bepalen tijdstippen toegang tot de woning of het gedeelte van de woning waar de aanpassing wordt aangebracht;</text:p>
                  </text:list-item>
                  <text:list-item text:style-override="id1-3-2-2-7-4-3-3">
                    <text:number>c.</text:number>
                    <text:p text:style-name="al">de cliënt verstrekt desgevraagd inzage in de bescheiden en tekeningen die betrekking hebben op de woningaanpassing;</text:p>
                  </text:list-item>
                  <text:list-item text:style-override="id1-3-2-2-7-4-3-4">
                    <text:number>d.</text:number>
                    <text:p text:style-name="al">aan het college wordt desgevraagd de gelegenheid geboden tot het controleren van de gerealiseerde woningaanpassing. </text:p>
                  </text:list-item>
                </text:list>
              </text:list-item>
              <text:list-item text:style-override="id1-3-2-2-7-5">
                <text:number> 4. </text:number>
                <text:p text:style-name="al">Onmiddellijk na de voltooiing van de aanpassingswerkzaamheden verklaart de cliënt schriftelijk aan het college dat de bedoelde werkzaamheden zijn voltooid.</text:p>
              </text:list-item>
              <text:list-item text:style-override="id1-3-2-2-7-6">
                <text:number> 5. </text:number>
                <text:p text:style-name="al">De gereedmelding, bedoeld in het vorige lid, is voorzien van een verklaring waaruit blijkt dat bij het treffen van de maatwerkvoorziening is voldaan aan de voorwaarden waaronder het persoonsgebonden budget is toegekend. </text:p>
              </text:list-item>
              <text:list-item text:style-override="id1-3-2-2-7-7">
                <text:number> 6. </text:number>
                <text:p text:style-name="al">De cliënt aan wie de persoonsgebonden budget is verstrekt voor het realiseren van een woningaanpassing aan de eigen woning is verplicht zorg te dragen voor een opstalverzekering die in voldoende mate de te verzekeren waarde van de woning dan wel de getroffen woningaanpassing dekt voor het risico van schade.</text:p>
              </text:list-item>
              <text:list-item text:style-override="id1-3-2-2-7-8">
                <text:number> 7. </text:number>
                <text:p text:style-name="al">Het persoonsgebonden budget voor verhuiskosten bedraagt maximaal: </text:p>
                <text:list text:style-name="id1-3-2-2-7-8-3">
                  <text:list-item text:style-override="id1-3-2-2-7-8-3-1">
                    <text:number>a.</text:number>
                    <text:p text:style-name="al">€ 1.000,- voor de kosten van verhuizing; </text:p>
                  </text:list-item>
                  <text:list-item text:style-override="id1-3-2-2-7-8-3-2">
                    <text:number>b.</text:number>
                    <text:p text:style-name="al">afhankelijk van de gezinsgrootte voor de kosten van stoffering en verven/behangen van de nieuwe woning:</text:p>
                    <text:list text:style-name="id1-3-2-2-7-8-3-2-3">
                      <text:list-item text:style-override="id1-3-2-2-7-8-3-2-3-1">
                        <text:number>-</text:number>
                        <text:p text:style-name="al">eenpersoonshuishouden € 934,-</text:p>
                      </text:list-item>
                      <text:list-item text:style-override="id1-3-2-2-7-8-3-2-3-2">
                        <text:number>-</text:number>
                        <text:p text:style-name="al">meerpersoonshuishouden € 1.500,-</text:p>
                      </text:list-item>
                    </text:list>
                  </text:list-item>
                </text:list>
                <text:p text:style-name="al">Het persoonsgebonden budget wordt uitbetaald nadat het college heeft vastgesteld dat de persoon aan wie de tegemoetkoming is toegekend is verhuisd naar de voor hem meest geschikte beschikbare woning.</text:p>
              </text:list-item>
              <text:list-item text:style-override="id1-3-2-2-7-9">
                <text:number> 8. </text:number>
                <text:p text:style-name="al">Om in aanmerking te komen voor een persoonsgebonden budget voor het bezoekbaar maken van een woning dient de cliënt te verblijven in een Wlz instelling en komt hij regelmatig op bezoek bij de aanvrager, die zelfstandig woont in de gemeente.</text:p>
              </text:list-item>
              <text:list-item text:style-override="id1-3-2-2-7-10">
                <text:number> 9. </text:number>
                <text:p text:style-name="al">Het bezoekbaar maken van een woning houdt in dat de cliënt toegang heeft tot de woning, het toilet en één verblijfsruimte.</text:p>
              </text:list-item>
            </text:list>
          </text:section>
          <text:section text:name="artikel_id1-3-2-2-8" text:style-name="artikel">
            <text:p text:style-name="artikel_kop_titel"><text:span text:style-name="artikel_kop_label">Artikel</text:span> <text:span text:style-name="artikel_kop_nr"> 8. </text:span> Persoonsgebonden budget hulpmiddel en vervoersvoorziening</text:p>
            <text:list text:style-name="id1-3-2-2-8-2">
              <text:list-item text:style-override="id1-3-2-2-8-2">
                <text:number> 1. </text:number>
                <text:p text:style-name="al">Bij de verstrekking van een persoonsgebonden budget voor een hulpmiddel kunnen voor zover van toepassing in de individuele situatie, de volgende voorwaarden worden opgelegd:</text:p>
                <text:list text:style-name="id1-3-2-2-8-2-3">
                  <text:list-item text:style-override="id1-3-2-2-8-2-3-1">
                    <text:number>a.</text:number>
                    <text:p text:style-name="al">de cliënt dient een maatwerkvoorziening van goede kwaliteit aan te schaffen volgens de door het college daaraan gestelde eisen;</text:p>
                  </text:list-item>
                  <text:list-item text:style-override="id1-3-2-2-8-2-3-2">
                    <text:number>b.</text:number>
                    <text:p text:style-name="al">de cliënt dient een onderhoudscontract af te sluiten met een leverancier, waarin tenminste zijn opgenomen kosten van reparaties (inclusief onderdelen, voorrijdkosten en arbeidsloon), 24-uurs service, recht op gebruik van leenvoorziening, jaarlijks onderhoud en keuring.</text:p>
                  </text:list-item>
                </text:list>
              </text:list-item>
              <text:list-item text:style-override="id1-3-2-2-8-3">
                <text:number> 2. </text:number>
                <text:p text:style-name="al">Bij de verstrekking van een persoonsgebonden budget voor een vervoersvoorziening dient de cliënt een wettelijk aansprakelijkheidsverzekering af te sluiten. De cliënt dient het college desgevraagd in de gelegenheid te stellen de met het persoonsgebonden budget aangeschafte maatwerkvoorziening te bezichtigen en te laten beoordelen.</text:p>
              </text:list-item>
              <text:list-item text:style-override="id1-3-2-2-8-4">
                <text:number> 3. </text:number>
                <text:p text:style-name="al">Het persoonsgebonden budget voor aanschaf en onderhoud van een sportrolstoel bedraagt maximaal <text:span text:style-name="nadrukvet">€ 3.000,- voor een periode van 3 jaar. I</text:span>ndien de sportrolstoel na 3 jaar nog bruikbaar is, kan een vergoeding worden toegekend van maximaal € 557,- voor het onderhoud voor de duur van 3 jaar.</text:p>
              </text:list-item>
              <text:list-item text:style-override="id1-3-2-2-8-5">
                <text:number> 4. </text:number>
                <text:p text:style-name="al">Om in aanmerking te komen voor een persoonsgebonden budget voor een sportrolstoel moet cliënt aantonen dat er sprake is van een actieve en regelmatige sportbeoefening, waarvoor de sportrolstoel noodzakelijk is.</text:p>
              </text:list-item>
              <text:list-item text:style-override="id1-3-2-2-8-6">
                <text:number> 5. </text:number>
                <text:p text:style-name="al">De hoogte van het persoonsgebonden budget voor een (sport)rolstoel, hulpmiddel of vervoersvoorziening wordt vastgesteld op basis van een door het college goedgekeurde offerte.</text:p>
              </text:list-item>
              <text:list-item text:style-override="id1-3-2-2-8-7">
                <text:number> 6. </text:number>
                <text:p text:style-name="al">Uitbetaling van het persoonsgebonden budget voor een (sport)rolstoel, hulpmiddel of vervoersvoorziening vindt plaats na indiening van de aanschafnota.</text:p>
              </text:list-item>
            </text:list>
          </text:section>
          <text:section text:name="artikel_id1-3-2-2-9" text:style-name="artikel">
            <text:p text:style-name="artikel_kop_titel"><text:span text:style-name="artikel_kop_label">Artikel</text:span> <text:span text:style-name="artikel_kop_nr"> 9. </text:span> Controle op besteding persoonsgebonden budget</text:p>
            <text:list text:style-name="id1-3-2-2-9-2">
              <text:list-item text:style-override="id1-3-2-2-9-2">
                <text:number> 1. </text:number>
                <text:p text:style-name="al">Het college kan ten aanzien van cliënten die een persoonsgebonden budget ontvangen: </text:p>
                <text:list text:style-name="id1-3-2-2-9-2-3">
                  <text:list-item text:style-override="id1-3-2-2-9-2-3-1">
                    <text:number>a.</text:number>
                    <text:p text:style-name="al">tussentijds een rapportage over de besteding eisen;</text:p>
                  </text:list-item>
                  <text:list-item text:style-override="id1-3-2-2-9-2-3-2">
                    <text:number>b.</text:number>
                    <text:p text:style-name="al">steekproefsgewijs informatie van de besteding van het persoonsgebonden budget opvragen;</text:p>
                  </text:list-item>
                  <text:list-item text:style-override="id1-3-2-2-9-2-3-3">
                    <text:number>c.</text:number>
                    <text:p text:style-name="al">de besteding van het persoonsgebonden budget inhoudelijk laten beoordelen door een medewerker van het sociaal team of door een door het college in te schakelen derde.</text:p>
                  </text:list-item>
                </text:list>
              </text:list-item>
              <text:list-item text:style-override="id1-3-2-2-9-3">
                <text:number> 2. </text:number>
                <text:p text:style-name="al">De cliënt is eraan gehouden volledige medewerking te verlenen aan verzoeken van het college genoemd in het eerste lid.</text:p>
              </text:list-item>
              <text:list-item text:style-override="id1-3-2-2-9-4">
                <text:number> 3. </text:number>
                <text:p text:style-name="al">In geval van weigering van medewerking kan het college op grond van artikel 14 lid 4 en 15 lid 1 van de verordening overgaan tot herziening of intrekking van het besluit en terugvordering van het ten onrechte ontvangen persoonsgebonden budget.</text:p>
              </text:list-item>
            </text:list>
          </text:section>
          <text:section text:name="artikel_id1-3-2-2-10" text:style-name="artikel">
            <text:p text:style-name="artikel_kop_titel"><text:span text:style-name="artikel_kop_label">Artikel</text:span> <text:span text:style-name="artikel_kop_nr"> 10. </text:span> Eigen bijdrage Regiotaxi</text:p>
            <text:p text:style-name="al">Voor gebruik van de Regiotaxi voor Wmo-vervoerpashouders is een eigen bijdrage verschuldigd (bijlage). </text:p>
          </text:section>
          <text:section text:name="artikel_id1-3-2-2-11" text:style-name="artikel">
            <text:p text:style-name="artikel_kop_titel"><text:span text:style-name="artikel_kop_label">Artikel</text:span> <text:span text:style-name="artikel_kop_nr"> 11. </text:span> Verschuldigde bijdrage in de kosten maatwerkvoorziening (ZIN en PGB)</text:p>
            <text:list text:style-name="id1-3-2-2-11-2">
              <text:list-item text:style-override="id1-3-2-2-11-2">
                <text:number> 1. </text:number>
                <text:p text:style-name="al">De bijdrage in de kosten is verschuldigd met inachtneming van de regels waaronder het bijdrage plichtig inkomen van het Uitvoeringsbesluit.</text:p>
              </text:list-item>
              <text:list-item text:style-override="id1-3-2-2-11-3">
                <text:number> 2.</text:number>
                <text:p text:style-name="al">De bijdrage in de kosten bedraagt niet meer dan de kostprijs van de maatwerkvoorziening; dit zijn de kosten die de gemeente voor de voorziening maakt, inclusief kosten voor onderhoud, service en reparatie.</text:p>
              </text:list-item>
              <text:list-item text:style-override="id1-3-2-2-11-4">
                <text:number> 3.</text:number>
                <text:p text:style-name="al">De kostprijs van de maatwerkvoorziening is:</text:p>
                <text:list text:style-name="id1-3-2-2-11-4-3">
                  <text:list-item text:style-override="id1-3-2-2-11-4-3-1">
                    <text:number>a.</text:number>
                    <text:p text:style-name="al">het toegekende en betaalde PGB;</text:p>
                  </text:list-item>
                  <text:list-item text:style-override="id1-3-2-2-11-4-3-2">
                    <text:number>b.</text:number>
                    <text:p text:style-name="al">de huurprijs die het College verschuldigd is aan de aanbieder;</text:p>
                  </text:list-item>
                  <text:list-item text:style-override="id1-3-2-2-11-4-3-3">
                    <text:number>c.</text:number>
                    <text:p text:style-name="al">de koopprijs die het College verschuldigd is aan de aanbieder;</text:p>
                  </text:list-item>
                  <text:list-item text:style-override="id1-3-2-2-11-4-3-4">
                    <text:number>d.</text:number>
                    <text:p text:style-name="al">voor diensten geldt het tarief welke het College verschuldigd is aan de aanbieder;</text:p>
                  </text:list-item>
                  <text:list-item text:style-override="id1-3-2-2-11-4-3-5">
                    <text:number>e.</text:number>
                    <text:p text:style-name="al">voor huishoudelijke ondersteuning het tarief welke het College verschuldigd is aan de aanbieder dan wel een daarop gebaseerd aantal uren.</text:p>
                  </text:list-item>
                </text:list>
              </text:list-item>
              <text:list-item text:style-override="id1-3-2-2-11-5">
                <text:number> 4.</text:number>
                <text:p text:style-name="al">De hoogte van de eigen bijdrage bedraagt maximaal € 15,00 per uur of € 15,00 per dagdeel voor de onderstaande maatwerkvoorzieningen:</text:p>
                <text:list text:style-name="id1-3-2-2-11-5-3">
                  <text:list-item text:style-override="id1-3-2-2-11-5-3-1">
                    <text:number>a</text:number>
                    <text:p text:style-name="al">ondersteuning zelfredzaamheid 1, 2 en 3;</text:p>
                  </text:list-item>
                  <text:list-item text:style-override="id1-3-2-2-11-5-3-2">
                    <text:number>b</text:number>
                    <text:p text:style-name="al">ondersteuning maatschappelijke deelname 1, 2 en 3;</text:p>
                  </text:list-item>
                </text:list>
              </text:list-item>
              <text:list-item text:style-override="id1-3-2-2-11-6">
                <text:number> 5.</text:number>
                <text:p text:style-name="al">De bijdrage in de kosten voor overige diensten is gelijk aan de maximale bijdrage zoals opgenomen in het Uitvoeringsbesluit en volgen telkens de aanpassingen door de Minister van Volksgezondheid, Welzijn en Sport.</text:p>
              </text:list-item>
              <text:list-item text:style-override="id1-3-2-2-11-7">
                <text:number> 6.</text:number>
                <text:p text:style-name="al">De bijdrage in de kosten voor een woningaanpassing of een hulpmiddel wordt opgelegd aan belanghebbende gedurende maximaal 39 perioden van 4 weken minus de gebruikte perioden bij een herverstrekking. </text:p>
              </text:list-item>
              <text:list-item text:style-override="id1-3-2-2-11-8">
                <text:number> 7.</text:number>
                <text:p text:style-name="al">De bijdrage in de kosten voor een scootmobiel wordt opgelegd aan belanghebbende gedurende maximaal 91 perioden van 4 weken minus de gebruikte perioden bij een herverstrekking. De bijdrage in de kosten van overige vervoersvoorzieningen wordt gedurende 91 perioden van 4 weken opgelegd aan belanghebbende. </text:p>
              </text:list-item>
              <text:list-item text:style-override="id1-3-2-2-11-9">
                <text:number> 8.</text:number>
                <text:p text:style-name="al">De eigen bijdrage voor huishoudelijke ondersteuning, ondersteuning zelfredzaamheid, ondersteuning deelname participatie, kortdurend verblijf en respijtzorg wordt opgelegd per ingangsdatum van toekenning en zolang de voorziening wordt verstrekt.</text:p>
              </text:list-item>
            </text:list>
          </text:section>
          <text:section text:name="artikel_id1-3-2-2-12" text:style-name="artikel">
            <text:p text:style-name="artikel_kop_titel"><text:span text:style-name="artikel_kop_label">Artikel</text:span> <text:span text:style-name="artikel_kop_nr"> 12.</text:span> Gebruikelijke hulp</text:p>
            <text:list text:style-name="id1-3-2-2-12-2">
              <text:list-item text:style-override="id1-3-2-2-12-2">
                <text:number> 1.</text:number>
                <text:p text:style-name="al">Gebruikelijke hulp wordt verleend door de echtgenoot/partner, ouders, inwonende kinderen en/of andere huisgenoten, die tot de leefeenheid van de cliënt behoren.</text:p>
              </text:list-item>
              <text:list-item text:style-override="id1-3-2-2-12-3">
                <text:number> 2.</text:number>
                <text:p text:style-name="al">Gebruikelijke hulp vloeit rechtstreeks voort uit de sociale relatie, waarin het voeren van een gemeenschappelijk huishouden, het zo lang mogelijk kunnen blijven wonen in de eigen leefomgeving en het behoud van maatschappelijke participatie een gezamenlijke verantwoordelijkheid voor het functioneren van de leefeenheid met zich brengt. </text:p>
              </text:list-item>
              <text:list-item text:style-override="id1-3-2-2-12-4">
                <text:number> 3.</text:number>
                <text:p text:style-name="al">Gebruikelijke hulp heeft een afdwingbaar karakter. Zowel van volwassen huisgenoten als van jonge huisgenoten kan een bijdrage worden verlangd.</text:p>
              </text:list-item>
              <text:list-item text:style-override="id1-3-2-2-12-5">
                <text:number> 4.</text:number>
                <text:p text:style-name="al">Bij het beoordelen of de huisgenoot gebruikelijke hulp kan leveren wordt rekening gehouden met:</text:p>
                <text:list text:style-name="id1-3-2-2-12-5-3">
                  <text:list-item text:style-override="id1-3-2-2-12-5-3-1">
                    <text:number>a</text:number>
                    <text:p text:style-name="al">de aard en de omvang van de ondersteuningsbehoefte van de cliënt;</text:p>
                  </text:list-item>
                  <text:list-item text:style-override="id1-3-2-2-12-5-3-2">
                    <text:number>b.</text:number>
                    <text:p text:style-name="al">de aard van de relatie van de persoon binnen de leefeenheid met de cliënt;</text:p>
                  </text:list-item>
                  <text:list-item text:style-override="id1-3-2-2-12-5-3-3">
                    <text:number>c</text:number>
                    <text:p text:style-name="al">de leeftijd en de ontwikkelingsfase van inwonende kinderen;</text:p>
                  </text:list-item>
                  <text:list-item text:style-override="id1-3-2-2-12-5-3-4">
                    <text:number>d</text:number>
                    <text:p text:style-name="al">de leerbaarheid van de cliënt en/of de personen van wie gebruikelijke hulp kan worden gevergd.</text:p>
                  </text:list-item>
                </text:list>
              </text:list-item>
              <text:list-item text:style-override="id1-3-2-2-12-6">
                <text:number> 5.</text:number>
                <text:p text:style-name="al">Onder gebruikelijke hulp valt onder meer:</text:p>
                <text:list text:style-name="id1-3-2-2-12-6-3">
                  <text:list-item text:style-override="id1-3-2-2-12-6-3-1">
                    <text:number>a</text:number>
                    <text:p text:style-name="al">het geven van begeleiding op het terrein van de maatschappelijke participatie;</text:p>
                  </text:list-item>
                  <text:list-item text:style-override="id1-3-2-2-12-6-3-2">
                    <text:number>b</text:number>
                    <text:p text:style-name="al">het geven van begeleiding binnen de persoonlijke levenssfeer, zoals onder meer familiebezoek, huisartsenbezoek, brengen en halen van kinderen naar school, sport en dergelijke ;</text:p>
                  </text:list-item>
                  <text:list-item text:style-override="id1-3-2-2-12-6-3-3">
                    <text:number>c</text:number>
                    <text:p text:style-name="al">het bieden van hulp of het overnemen van taken, die bij een gezamenlijk huishouden horen, zoals het doen van de administratie;</text:p>
                  </text:list-item>
                  <text:list-item text:style-override="id1-3-2-2-12-6-3-4">
                    <text:number>d</text:number>
                    <text:p text:style-name="al">het leren omgaan van derden (o.a. familie, vrienden, leerkracht) met de cliënt;</text:p>
                  </text:list-item>
                  <text:list-item text:style-override="id1-3-2-2-12-6-3-5">
                    <text:number>e</text:number>
                    <text:p text:style-name="al">het bieden van een beschermende woonomgeving van ouders aan kinderen. Dit is ten minste tot een leeftijd tot en met 17 jaar zowel in kortdurende als in langdurige situaties gebruikelijk.</text:p>
                  </text:list-item>
                </text:list>
              </text:list-item>
            </text:list>
          </text:section>
          <text:section text:name="artikel_id1-3-2-2-13" text:style-name="artikel">
            <text:p text:style-name="artikel_kop_titel"><text:span text:style-name="artikel_kop_label">Artikel</text:span> <text:span text:style-name="artikel_kop_nr"> 13.</text:span> Mantelzorg</text:p>
            <text:list text:style-name="id1-3-2-2-13-2">
              <text:list-item text:style-override="id1-3-2-2-13-2">
                <text:number> 1.</text:number>
                <text:p text:style-name="al">Er is sprake van mantelzorg als deze intensief en langdurig wordt verleend door personen uit de directe omgeving van de cliënt, het verlenen van mantelzorg rechtstreeks voortvloeit uit de sociale relatie en de gebruikelijke hulp in zwaarte, duur en/of intensiteit overstijgt.</text:p>
              </text:list-item>
              <text:list-item text:style-override="id1-3-2-2-13-3">
                <text:number> 2.</text:number>
                <text:p text:style-name="al">Onder het intensief en langdurig verlenen van mantelzorg wordt verstaan dat in principe gemiddeld 8 uur per week en minimaal 3 maanden aaneengesloten mantelzorg wordt verleend.</text:p>
              </text:list-item>
              <text:list-item text:style-override="id1-3-2-2-13-4">
                <text:number> 3.</text:number>
                <text:p text:style-name="al">De ondersteuning door de mantelzorger heeft geen verplichtend karakter.</text:p>
              </text:list-item>
              <text:list-item text:style-override="id1-3-2-2-13-5">
                <text:number> 4.</text:number>
                <text:p text:style-name="al">De mate van belastbaarheid van de mantelzorger maakt onderdeel uit van het onderzoek.</text:p>
              </text:list-item>
            </text:list>
          </text:section>
          <text:section text:name="artikel_id1-3-2-2-14" text:style-name="artikel">
            <text:p text:style-name="artikel_kop_titel"><text:span text:style-name="artikel_kop_label">Artikel</text:span> <text:span text:style-name="artikel_kop_nr"> 13a.</text:span> Mantelzorgwoning</text:p>
            <text:p text:style-name="al">Als er sprake is van een aanvraag van een mantelzorgwoning gaat het college daarbij uit van de eigen verantwoordelijkheid voor het hebben van een woning. </text:p>
            <text:p text:style-name="al">Dit kan door zelf een woning te bouwen of te huren die op het terrein nabij de woning van de mantelzorgers kan worden geplaatst. Daarbij is uitgangspunt dat de uitgaven die de client had voor de situatie van de mantelzorg in de eigen woning, aan het wonen in de mantelzorgwoning besteed kunnen worden. Daarbij kan gedacht worden aan huur, kosten nutsvoorzieningen, verzekeringen enz. Met die middelen zou een mantelzorgwoning gehuurd kunnen worden. Ook zouden deze middelen besteed kunnen worden aan een lening of hypotheek om een mantelzorgwoning (deels) van te betalen. De gemeente kan adviseren en ondersteunen als het gaat om de nodige vergunningen op het gebied van de ruimtelijke ordening. </text:p>
          </text:section>
          <text:section text:name="artikel_id1-3-2-2-15" text:style-name="artikel">
            <text:p text:style-name="artikel_kop_titel"><text:span text:style-name="artikel_kop_label">Artikel</text:span> <text:span text:style-name="artikel_kop_nr"> 14.</text:span> Kortdurend verblijf</text:p>
            <text:list text:style-name="id1-3-2-2-15-2">
              <text:list-item text:style-override="id1-3-2-2-15-2">
                <text:number> 1.</text:number>
                <text:p text:style-name="al">Kortdurend verblijf is een vorm van respijtzorg en wordt ingezet voor het ontlasten van de mantelzorger. Dit met als resultaat dat de cliënt zo lang mogelijk in de eigen leefomgeving kan blijven wonen.</text:p>
              </text:list-item>
              <text:list-item text:style-override="id1-3-2-2-15-3">
                <text:number> 2.</text:number>
                <text:p text:style-name="al">Om in aanmerking te komen voor kortdurend verblijf moet de cliënt van de mantelzorger ten gevolge van het (tijdelijk/deels) wegvallen van de mantelzorg zijn aangewezen op ondersteuning welke gepaard gaat met permanent toezicht.</text:p>
              </text:list-item>
              <text:list-item text:style-override="id1-3-2-2-15-4">
                <text:number> 3.</text:number>
                <text:p text:style-name="al">Kortdurend verblijf kan voor maximaal 3 etmalen per week worden verleend. Bij meer dan 3 etmalen per week verblijf in een instelling is er sprake van een opname en is de Wlz van toepassing.</text:p>
              </text:list-item>
              <text:list-item text:style-override="id1-3-2-2-15-5">
                <text:number> 4.</text:number>
                <text:p text:style-name="al">Kortdurend verblijf wordt geboden in een instelling, niet zijnde een ziekenhuis, of in een accommodatie van een door het college gecontracteerde aanbieder.</text:p>
              </text:list-item>
              <text:list-item text:style-override="id1-3-2-2-15-6">
                <text:number> 5.</text:number>
                <text:p text:style-name="al">Cliënt is zelf verantwoordelijk voor het vervoer van en naar de instelling.</text:p>
              </text:list-item>
            </text:list>
          </text:section>
          <text:section text:name="artikel_id1-3-2-2-16" text:style-name="artikel">
            <text:p text:style-name="artikel_kop_titel"><text:span text:style-name="artikel_kop_label">Artikel</text:span> <text:span text:style-name="artikel_kop_nr"> 15.</text:span> Intrekken besluit en beleidsregels</text:p>
            <text:p text:style-name="al">Met de inwerkingtreding van deze nadere regels worden het Besluit maatschappelijke ondersteuning gemeente IJsselsein 2017 en de Beleidsregels maatschappelijke ondersteuning gemeente IJsselstein 2015 ingetrokken met dien verstande dat besluiten die zijn genomen op grond van dit besluit of deze beleidsregels met de daarbij behorende rechten en plichten in stand blijven.</text:p>
          </text:section>
          <text:section text:name="artikel_id1-3-2-2-17" text:style-name="artikel">
            <text:p text:style-name="artikel_kop_titel"><text:span text:style-name="artikel_kop_label">Artikel</text:span> <text:span text:style-name="artikel_kop_nr"> 16.</text:span> Overgangsrecht</text:p>
            <text:p text:style-name="al">Aanvragen die bij het college zijn ingediend voor inwerkingtreding van deze nadere regels en waarop nog niet is beslist bij het inwerking treden hiervan worden afgehandeld krachtens deze nadere regels.</text:p>
          </text:section>
          <text:section text:name="artikel_id1-3-2-2-18" text:style-name="artikel">
            <text:p text:style-name="artikel_kop_titel"><text:span text:style-name="artikel_kop_label">Artikel</text:span> <text:span text:style-name="artikel_kop_nr"> 17.</text:span> Inwerkingtreding en citeertitel</text:p>
            <text:list text:style-name="id1-3-2-2-18-2">
              <text:list-item text:style-override="id1-3-2-2-18-2">
                <text:number> 1.</text:number>
                <text:p text:style-name="al"> Deze nadere regels treden in werking een dag na bekendmaking en werken terug tot en met 1 januari 2018.</text:p>
              </text:list-item>
              <text:list-item text:style-override="id1-3-2-2-18-3">
                <text:number> 2.</text:number>
                <text:p text:style-name="al"> Deze nadere regels worden aangehaald als: Nadere regels maatschappelijke ondersteuning gemeente IJsselstein 2018. </text:p>
              </text:list-item>
            </text:list>
          </text:section>
        </text:section>
        <text:section text:name="bijlage_id1-3-2-3" text:style-name="bijlage">
          <text:p text:style-name="bijlage_top"/>
          <text:p text:style-name="artikel_kop_titel"><text:span text:style-name="label"> Bijlage </text:span> </text:p>
          <text:p text:style-name="al">
          <text:span text:style-name="nadrukvet">Tarieven</text:span>
          <text:span text:style-name="nadrukvet">Maatwerkvoorziening</text:span>
          <text:span text:style-name="nadrukvet">Begeleiding</text:span>
        </text:p>
          <text:section text:name="table_id1-3-2-3-3" text:style-name="table">
            <text:p text:style-name="table_top"/>
            <table:table table:style-name="tgroup">
              <table:table-column table:style-name="id1-3-2-3-3-1-1"/>
              <table:table-column table:style-name="id1-3-2-3-3-1-2"/>
              <table:table-column table:style-name="id1-3-2-3-3-1-3"/>
              <table:table-row table:style-name="row">
                <table:table-cell table:style-name="entry" table:number-rows-spanned="1" table:number-columns-spanned="1">
                  <text:p text:style-name="table_al">
                    <text:span text:style-name="nadrukvet">Maatwerkvoorzien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Per</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dersteuning   Zelfredzaamheid 1</text:p>
                </table:table-cell>
                <table:table-cell table:style-name="entry" table:number-rows-spanned="1" table:number-columns-spanned="1">
                  <text:p text:style-name="table_al">€ 40,58</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Ondersteuning   Zelfredzaamheid 2</text:p>
                </table:table-cell>
                <table:table-cell table:style-name="entry" table:number-rows-spanned="1" table:number-columns-spanned="1">
                  <text:p text:style-name="table_al">€ 52,75</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Ondersteuning   Zelfredzaamheid 3</text:p>
                </table:table-cell>
                <table:table-cell table:style-name="entry" table:number-rows-spanned="1" table:number-columns-spanned="1">
                  <text:p text:style-name="table_al">€ 65,94</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dersteuning   Maatschappelijke Deelname 1</text:p>
                </table:table-cell>
                <table:table-cell table:style-name="entry" table:number-rows-spanned="1" table:number-columns-spanned="1">
                  <text:p text:style-name="table_al">€ 29,42</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Ondersteuning   Maatschappelijke Deelname 2</text:p>
                </table:table-cell>
                <table:table-cell table:style-name="entry" table:number-rows-spanned="1" table:number-columns-spanned="1">
                  <text:p text:style-name="table_al">€ 44,64</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Ondersteuning   Maatschappelijke Deelname 3</text:p>
                </table:table-cell>
                <table:table-cell table:style-name="entry" table:number-rows-spanned="1" table:number-columns-spanned="1">
                  <text:p text:style-name="table_al">€ 57,83</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 26,35</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Zorgcomponent   3,5 uur ondersteuning zelfredzaamheid 1</text:p>
                </table:table-cell>
                <table:table-cell table:style-name="entry" table:number-rows-spanned="1" table:number-columns-spanned="1">
                  <text:p text:style-name="table_al">       € 142,03</text:p>
                </table:table-cell>
                <table:table-cell table:style-name="entry" table:number-rows-spanned="1" table:number-columns-spanned="1">
                  <text:p text:style-name="table_al"> da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voer   dagbesteding/dagbehandeling V&amp;V</text:p>
                </table:table-cell>
                <table:table-cell table:style-name="entry" table:number-rows-spanned="1" table:number-columns-spanned="1">
                  <text:p text:style-name="table_al">€ 7,12</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Vervoer   dagbesteding GGZ</text:p>
                </table:table-cell>
                <table:table-cell table:style-name="entry" table:number-rows-spanned="1" table:number-columns-spanned="1">
                  <text:p text:style-name="table_al">€ 6,94</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Vervoer   dagbesteding GHZ extramuraal</text:p>
                </table:table-cell>
                <table:table-cell table:style-name="entry" table:number-rows-spanned="1" table:number-columns-spanned="1">
                  <text:p text:style-name="table_al">€ 8,40</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Vervoer   dagbesteding GHZ rolstoel extramuraal</text:p>
                </table:table-cell>
                <table:table-cell table:style-name="entry" table:number-rows-spanned="1" table:number-columns-spanned="1">
                  <text:p text:style-name="table_al">€ 20,09</text:p>
                </table:table-cell>
                <table:table-cell table:style-name="entry" table:number-rows-spanned="1" table:number-columns-spanned="1">
                  <text:p text:style-name="table_al">dag</text:p>
                </table:table-cell>
              </table:table-row>
            </table:table>
            <text:p text:style-name="table_bottom"/>
          </text:section>
          <text:p text:style-name="al"/>
          <text:p text:style-name="al">
          <text:span text:style-name="nadrukvet">Tarieven</text:span>
          <text:span text:style-name="nadrukvet">Huishoudelijke</text:span>
          <text:span text:style-name="nadrukvet">ondersteuning</text:span>
        </text:p>
          <text:section text:name="table_id1-3-2-3-6" text:style-name="table">
            <text:p text:style-name="table_top"/>
            <table:table table:style-name="tgroup">
              <table:table-column table:style-name="id1-3-2-3-6-1-1"/>
              <table:table-column table:style-name="id1-3-2-3-6-1-2"/>
              <table:table-column table:style-name="id1-3-2-3-6-1-3"/>
              <table:table-row table:style-name="row">
                <table:table-cell table:style-name="entry" table:number-rows-spanned="1" table:number-columns-spanned="1">
                  <text:p text:style-name="table_al">
                    <text:span text:style-name="nadrukvet">Maatwerkvoorzien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Per</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uishoudelijke   ondersteuning (HO)</text:p>
                </table:table-cell>
                <table:table-cell table:style-name="entry" table:number-rows-spanned="1" table:number-columns-spanned="1">
                  <text:p text:style-name="table_al">€ 186,58</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Huishoudelijke   ondersteuning plus (HO+)</text:p>
                </table:table-cell>
                <table:table-cell table:style-name="entry" table:number-rows-spanned="1" table:number-columns-spanned="1">
                  <text:p text:style-name="table_al">€ 292,31</text:p>
                </table:table-cell>
                <table:table-cell table:style-name="entry" table:number-rows-spanned="1" table:number-columns-spanned="1">
                  <text:p text:style-name="table_al">4   weken</text:p>
                </table:table-cell>
              </table:table-row>
            </table:table>
            <text:p text:style-name="table_bottom"/>
          </text:section>
          <text:p text:style-name="al"/>
          <text:p text:style-name="al">
          <text:span text:style-name="nadrukvet">Eigen</text:span>
          <text:span text:style-name="nadrukvet">bijdrage</text:span>
          <text:span text:style-name="nadrukvet">Regiotaxi</text:span>
          <text:span text:style-name="nadrukvet">voor</text:span>
          <text:span text:style-name="nadrukvet">WMO</text:span>-<text:span text:style-name="nadrukvet">pashouders</text:span></text:p>
          <text:section text:name="table_id1-3-2-3-9" text:style-name="table">
            <text:p text:style-name="table_top"/>
            <table:table table:style-name="tgroup">
              <table:table-column table:style-name="id1-3-2-3-9-1-1"/>
              <table:table-column table:style-name="id1-3-2-3-9-1-2"/>
              <table:table-column table:style-name="id1-3-2-3-9-1-3"/>
              <table:table-row table:style-name="row">
                <table:table-cell table:style-name="entry" table:number-rows-spanned="1" table:number-columns-spanned="1"/>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Per</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igen   bijdrage Regiotaxivervoer</text:p>
                </table:table-cell>
                <table:table-cell table:style-name="entry" table:number-rows-spanned="1" table:number-columns-spanned="1">
                  <text:p text:style-name="table_al">€ 0,70</text:p>
                </table:table-cell>
                <table:table-cell table:style-name="entry" table:number-rows-spanned="1" table:number-columns-spanned="1">
                  <text:p text:style-name="table_al">zone</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89965</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965</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965</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aatschappelijke ondersteuning gemeente IJsselstei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965</meta:user-defined>
    <meta:user-defined meta:name="OVERHEIDop.GmbID/DC.identifier">gmb-2018-89965</meta:user-defined>
    <meta:user-defined meta:name="OVERHEID.TaxonomieBeleidsagenda/OVERHEID.category">Zorg en gezondheid | Organisatie en beleid</meta:user-defined>
    <meta:user-defined meta:name="OVERHEID.Gemeente/DC.spatial">IJsselstein</meta:user-defined>
    <meta:user-defined meta:name="DC.source">Onbekend;</meta:user-defined>
    <meta:user-defined meta:name="OVERHEIDop.referentienummer">523493</meta:user-defined>
    <meta:user-defined meta:name="DCTERMS.alternative">Nadere regels maatschappelijke ondersteuning gemeente IJsselstein 2018</meta:user-defined>
    <meta:user-defined meta:name="OVERHEID.Organisatietype/OVERHEID.organisationType">gemeente</meta:user-defined>
    <meta:user-defined meta:name="OVERHEID.Informatietype/DC.type">officiële publicatie</meta:user-defined>
    <meta:user-defined meta:name="OVERHEID.Gemeente/DC.creator">IJsselstein</meta:user-defined>
    <dc:language>nl</dc:language>
    <meta:user-defined meta:name="xs:date/OVERHEIDop.startdatum">2018-04-18</meta:user-defined>
    <meta:user-defined meta:name="OVERHEIDgvop.Informatietype/DC.type">Overige besluiten van algemene strekking</meta:user-defined>
    <meta:user-defined meta:name="OVERHEID.Gemeente/DCTERMS.publisher">IJsselstein</meta:user-defined>
    <meta:user-defined meta:name="OVERHEID.Gemeente/OVERHEID.authority">IJsselstein</meta:user-defined>
    <meta:user-defined meta:name="OVERHEIDop.betreftRegeling">CVDR609751_1</meta:user-defined>
    <meta:user-defined meta:name="OVERHEIDop.versieInformatie"/>
  </office:meta>
</office:document-meta>
</file>