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Blue Mansion Hotel B.V., Oosteinderweg 248B, Aalsmeer - Zaaknummer Z-2018/0008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7 april 2018</text:span>
          </text:p>
            <text:p text:style-name="common-al">Blue Mansion Hotel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me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9960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9960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Blue Mansion Hotel B.V., Oosteinderweg 248B, Aalsmeer - Zaaknummer Z-2018/0008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89960</meta:user-defined>
    <meta:user-defined meta:name="OVERHEIDop.GmbID/DC.identifier">gmb-2018-89960</meta:user-defined>
    <meta:user-defined meta:name="OVERHEID.TaxonomieBeleidsagenda/OVERHEID.category">Ruimte en infrastructuur | Organisatie en beleid</meta:user-defined>
    <meta:user-defined meta:name="OVERHEIDop.referentienummer">Z-2018/000851</meta:user-defined>
    <meta:user-defined meta:name="DCTERMS.abstract">Blue Mansion Hotel B.V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B 248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991 477075</meta:user-defined>
    <meta:user-defined meta:name="OVERHEIDop.versieInformatie"/>
  </office:meta>
</office:document-meta>
</file>