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nokverhoging, Telemannstraat 102 (zaaknummer 2809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elemannstraat 102 </text:span>
            <text:span text:style-name="nadrukvet">– </text:span>ontvangen 20 april 2018 voor het plaatsen van een nokverhoging op de achtergevel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9959</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59</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59</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nokverhoging, Telemannstraat 102 (zaaknummer 2809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959</meta:user-defined>
    <meta:user-defined meta:name="OVERHEIDop.GmbID/DC.identifier">gmb-2018-89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KM 102</meta:user-defined>
    <meta:user-defined meta:name="OVERHEIDop.woonplaats">Zwolle</meta:user-defined>
    <meta:user-defined meta:name="OVERHEIDop.straatnaam">Teleman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320 504849</meta:user-defined>
    <meta:user-defined meta:name="OVERHEIDop.versieInformatie"/>
  </office:meta>
</office:document-meta>
</file>