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5H2   (Oosterwold)  I 266_0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48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5   okto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 266_011</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5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5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5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5H2   (Oosterwold)  I 266_01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954</meta:user-defined>
    <meta:user-defined meta:name="OVERHEIDop.GmbID/DC.identifier">gmb-2018-89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