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lue Mansion Hotel B.V., Oosteinderweg 248B, Aalsmeer - Zaaknummer Z-2018/0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april 2018</text:span>
          </text:p>
            <text:p text:style-name="common-al">Blue Mansion Hote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95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lue Mansion Hotel B.V., Oosteinderweg 248B, Aalsmeer - Zaaknummer Z-2018/00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9953</meta:user-defined>
    <meta:user-defined meta:name="OVERHEIDop.GmbID/DC.identifier">gmb-2018-89953</meta:user-defined>
    <meta:user-defined meta:name="OVERHEID.TaxonomieBeleidsagenda/OVERHEID.category">Ruimte en infrastructuur | Organisatie en beleid</meta:user-defined>
    <meta:user-defined meta:name="OVERHEIDop.referentienummer">Z-2018/000851</meta:user-defined>
    <meta:user-defined meta:name="DCTERMS.abstract">Blue Mansion Hot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