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5H2   (Oosterwold)  I 070_0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7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 070_040</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5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5H2   (Oosterwold)  I 070_04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51</meta:user-defined>
    <meta:user-defined meta:name="OVERHEIDop.GmbID/DC.identifier">gmb-2018-89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