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5H2   (Oosterwold)  I 266_00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45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okto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 266_007</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4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4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4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5H2   (Oosterwold)  I 266_00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948</meta:user-defined>
    <meta:user-defined meta:name="OVERHEIDop.GmbID/DC.identifier">gmb-2018-89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