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meide, Prinsengracht</text:p>
            <text:p text:style-name="common-al">De Prinsengracht 2 t/m 28 (even zijde) is vanaf zaterdag 28 april 2018 17:00 uur weer open voor alle verkeer.</text:p>
            <text:p text:style-name="common-al">De kruising Prinsengracht-Doelakkerweg is van maandag 30 april 2018 t/m 4 mei 2018 afgesloten voor alle verkeer. </text:p>
            <text:p text:style-name="common-al">Vanaf maandag 7 mei 2018 is het gedeelte Prinsengracht 17 t/m 79 (oneven zijde) afgesloten voor alle verkeer behalve voetgangers. </text:p>
            <text:p text:style-name="common-al"/>
            <text:p text:style-name="tussenkopcur">Meerkerk, Slingerlandstraat</text:p>
            <text:p text:style-name="common-al">Vanaf maandag 30 april 2018 worden straatwerkzaamheden uitgevoerd in de Slingerlandstraat te Meerkerk. De werkzaamheden vinden plaats tussen de Prinses Irenestraat en de Rijskade.</text:p>
            <text:p text:style-name="last-al">De verwachting is dat de werkzaamheden circa 1 week in beslag ne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8994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47</meta:user-defined>
    <meta:user-defined meta:name="OVERHEIDop.GmbID/DC.identifier">gmb-2018-89947</meta:user-defined>
    <meta:user-defined meta:name="OVERHEID.TaxonomieBeleidsagenda/OVERHEID.category">Verkeer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