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straatweg 2 te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5 april 2018 besloten om de beslistermijn voor de aanvraag, ontvangen op 15 februari 2018, voor het uitbreiden van de melkveestalop locatie Rijksstraatweg 2 te Niezijl te verlengen voor een periode van maximaal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8994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4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4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ijksstraatweg 2 te Nie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945</meta:user-defined>
    <meta:user-defined meta:name="OVERHEIDop.GmbID/DC.identifier">gmb-2018-89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42TB 2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17960 586890</meta:user-defined>
    <meta:user-defined meta:name="OVERHEIDop.versieInformatie"/>
  </office:meta>
</office:document-meta>
</file>