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0594, Lekdijk-West 43, 2861ES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voor het plaatsen van een bijgebouw (vervangende nieuwbouw) op locatie Lekdijk-West 43, 2861ES in Bergambacht. De aanvraag is geregistreerd onder zaaknummer SXO-2018059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93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0594, Lekdijk-West 43, 2861ES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38</meta:user-defined>
    <meta:user-defined meta:name="OVERHEIDop.GmbID/DC.identifier">gmb-2018-89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ES 43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21.5 436952</meta:user-defined>
    <meta:user-defined meta:name="OVERHEIDop.versieInformatie"/>
  </office:meta>
</office:document-meta>
</file>