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xtra parkeerplaatsen ten behoeve van de versmarkt, Van der Valk - Veurseweg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557 </text:span>
          </text:p>
            <text:p text:style-name="last-al">Aanvraag inzien 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993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3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3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leggen van extra parkeerplaatsen ten behoeve van de versmarkt, Van der Valk - Veurseweg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37</meta:user-defined>
    <meta:user-defined meta:name="OVERHEIDop.GmbID/DC.identifier">gmb-2018-89937</meta:user-defined>
    <meta:user-defined meta:name="OVERHEID.TaxonomieBeleidsagenda/OVERHEID.category">Recht | Organisatie en beleid</meta:user-defined>
    <meta:user-defined meta:name="OVERHEIDop.referentienummer">Z/18/02055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G 180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98 459025</meta:user-defined>
    <meta:user-defined meta:name="OVERHEIDop.versieInformatie"/>
  </office:meta>
</office:document-meta>
</file>