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beslissen op bezwaar tegen besluiten van de Urgentiecommissie woonruimteverdeling 2018</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gelet op het bepaalde in de Algemene wet bestuursrecht en de Regeling voor de behandeling van bezwaarschriften voor de gemeente Arnhem 2010;</text:p>
            <text:p text:style-name="al"/>
            <text:p text:style-name="al">overwegende, </text:p>
            <text:p text:style-name="al"/>
            <text:p text:style-name="al">dat de gemeenteraad op 21 februari 2018 de Huisvestingsverordening gemeente Zevenaar 2018 heeft vastgesteld, die na bekendmaking in werking is getreden;</text:p>
            <text:p text:style-name="al"/>
            <text:p text:style-name="al">dat op grond van artikel 10b, derde lid, van de Huisvestingsverordening gemeente Zevenaar 2018 burgemeester en wethouders een noodurgentieverklaring verstrekken aan een woningzoekende die zich in een persoonlijke noodsituatie bevindt;</text:p>
            <text:p text:style-name="al"/>
            <text:p text:style-name="al">dat op grond van artikel 2, tweede lid, van het Mandaatbesluit voor de uitvoering van de woonruimteverdeling 2018 deze bevoegdheid is gemandateerd aan de Urgentiecommissie woonruimteverdeling van de gemeente Arnhem;</text:p>
            <text:p text:style-name="al"/>
            <text:p text:style-name="al">dat de colleges van burgemeester en wethouders van de voormalige gemeenten Rijnwaarden en Zevenaar en de colleges van burgemeester en wethouders van de overige gemeenten in de woningmarktregio als bedoeld in de Huisvestingsverordening gemeente Zevenaar 2018 een bestuursovereenkomst hebben gesloten;</text:p>
            <text:p text:style-name="al"/>
            <text:p text:style-name="al">dat partijen daarin onder meer zijn overeengekomen, dat de gemeente Arnhem, met instemming van alle deelnemende gemeenten, als contactgemeente fungeert, inhoudende, dat de gemeente Arnhem zorgdraagt voor een centrale afdoening van hiertegen ingediende bezwaarschriften;</text:p>
            <text:p text:style-name="al"/>
            <text:p text:style-name="al">dat het wenselijk is de bevoegdheid tot het nemen van beslissingen op bezwaar als bedoeld in de Algemene wet bestuursrecht tegen besluiten van de Urgentiecommissie woonruimteverdeling van de gemeente Arnhem te mandateren aan het hoofd van de afdeling Juridische Zaken van de gemeente Arnhem;</text:p>
            <text:p text:style-name="al"/>
            <text:p text:style-name="al">dat de gemeenteraad van Arnhem op 31 mei 2010 de Regeling voor de behandeling van bezwaarschriften voor de gemeente Arnhem 2010 heeft vastgesteld;</text:p>
            <text:p text:style-name="al"/>
            <text:p text:style-name="al">dat volgens deze regeling een algemene bezwaarschriftencommissie is belast met de voorbereiding van beslissingen op gemaakte bezwaarschriften;</text:p>
            <text:p text:style-name="al"/>
            <text:p text:style-name="al">dat het wenselijk is deze algemene bezwaarschriftencommissie de bevoegdheid te verlenen adviezen uit te brengen als bedoeld in artikel 7:13 van de Algemene wet bestuursrecht over bezwaren tegen besluiten van de Urgentiecommissie woonruimteverdeling van de gemeente Arnhem, die zijn genomen namens burgemeester en wethouders van Gemeente Zevenaar;</text:p>
          </text:section>
          <text:section text:name="afkondiging_id1-3-2-1-2" text:style-name="afkondiging">
            <text:p text:style-name="afkondiging_top"/>
            <text:p text:style-name="al">besluit:</text:p>
            <text:p text:style-name="al"/>
            <text:p text:style-name="al">vast te stellen het volgende</text:p>
            <text:p text:style-name="al"/>
            <text:p text:style-name="al">
            <text:span text:style-name="nadrukvet">Mandaatbesluit beslissen op bezwaar tegen besluiten van de Urgentiecommissie woonruimteverdel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
            <text:p text:style-name="al">Mandaat: de bevoegdheid om in naam van een bestuursorgaan besluiten te nemen; </text:p>
            <text:p text:style-name="al"/>
            <text:p text:style-name="al">Wettelijk voorschrift: wettelijk voorschrift, zoals dit luidt op de dag waarop dit besluit in werking treedt of zoals dit wettelijk voorschrift na wijziging zal komen te luiden.</text:p>
          </text:section>
          <text:section text:name="artikel_id1-3-2-2-2" text:style-name="artikel">
            <text:p text:style-name="artikel_kop_titel"><text:span text:style-name="artikel_kop_label">Artikel</text:span> <text:span text:style-name="artikel_kop_nr">2</text:span> Mandaat</text:p>
            <text:p text:style-name="al">De uitoefening van de bevoegdheid tot het nemen van beslissingen op bezwaar tegen besluiten van de Urgentiecommissie woonruimteverdeling van de gemeente Arnhem op grond van artikel 10b van de Huisvestingsverordening gemeente Zevenaar 2018 wordt gemandateerd aan het hoofd van de afdeling Juridische Zaken van de gemeente Arnhem.</text:p>
          </text:section>
          <text:section text:name="artikel_id1-3-2-2-3" text:style-name="artikel">
            <text:p text:style-name="artikel_kop_titel"><text:span text:style-name="artikel_kop_label">Artikel</text:span> <text:span text:style-name="artikel_kop_nr">3</text:span> Uitoefening van het mandaat</text:p>
            <text:p text:style-name="al">Bij de uitoefening van de bevoegdheid als bedoeld in artikel 2 van dit besluit wordt het daaromtrent gestelde in het Reglement aanvragen noodurgentie woonruimteverdeling en het gestelde bij of krachtens wettelijk voorschrift, beleidsregel, circulaire, aanwijzing en richtlijn van daartoe bevoegd wetgevende organen en bestuursorganen in acht genomen.</text:p>
          </text:section>
          <text:section text:name="artikel_id1-3-2-2-4" text:style-name="artikel">
            <text:p text:style-name="artikel_kop_titel"><text:span text:style-name="artikel_kop_label">Artikel</text:span> <text:span text:style-name="artikel_kop_nr">4</text:span> Ondertekening</text:p>
            <text:p text:style-name="al">De uitgaande stukken worden als volgt ondertekend:</text:p>
            <text:p text:style-name="al">Het college van burgemeester en wethouders van Gemeente Zevenaar,</text:p>
            <text:p text:style-name="al">Namens het college,</text:p>
            <text:p text:style-name="al">&lt;naam functionaris&gt;</text:p>
            <text:p text:style-name="al">Hoofd van de afdeling Juridische Zaken van de gemeente Arnhem.</text:p>
          </text:section>
          <text:section text:name="artikel_id1-3-2-2-5" text:style-name="artikel">
            <text:p text:style-name="artikel_kop_titel"><text:span text:style-name="artikel_kop_label">Artikel</text:span> <text:span text:style-name="artikel_kop_nr">5</text:span> Adviescommissie</text:p>
            <text:p text:style-name="al">De algemene bezwaarschriftencommissie als bedoeld in de Regeling voor de behandeling van bezwaarschriften voor de gemeente Arnhem 2010 de bevoegdheid te verlenen adviezen uit te brengen over bezwaren tegen besluiten van de Urgentiecommissie woonruimteverdeling van de gemeente Arnhem, die zijn genomen namens burgemeester en wethouders van Gemeente Zevenaar.</text:p>
          </text:section>
          <text:section text:name="artikel_id1-3-2-2-6" text:style-name="artikel">
            <text:p text:style-name="artikel_kop_titel"><text:span text:style-name="artikel_kop_label">Artikel</text:span> <text:span text:style-name="artikel_kop_nr">6</text:span> Citeertitel</text:p>
            <text:p text:style-name="al">Dit besluit kan worden aangehaald als "Mandaatbesluit beslissen op bezwaar tegen besluiten van de Urgentiecommissie woonruimteverdeling 2018".</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de dag na bekendmaking.</text:p>
          </text:section>
        </text:section>
        <text:section text:name="regeling-sluiting_id1-3-2-3" text:style-name="regeling-sluiting">
          <text:section text:name="ondertekening_id1-3-2-3-1">
            <text:p><text:span text:style-name="functie">Het college van burgemeester en wethouders van Zevenaar,</text:span></text:p>
            <text:p><text:span text:style-name="ondertekening_naam">
            <text:span text:style-name="voornaam">Michel</text:span>
            <text:span text:style-name="achternaam">Tromp</text:span>
          </text:span></text:p>
            <text:p><text:span text:style-name="functie">Secretaris</text:span></text:p>
          </text:section>
          <text:section text:name="ondertekening_id1-3-2-3-2">
            <text:p><text:span text:style-name="ondertekening_naam">
            <text:span text:style-name="voornaam">Ella</text:span>
            <text:span text:style-name="achternaam">Schadd-de Boer </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993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3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3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beslissen op bezwaar tegen besluiten van de Urgentiecommissie woonruimteverdel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934</meta:user-defined>
    <meta:user-defined meta:name="OVERHEIDop.GmbID/DC.identifier">gmb-2018-89934</meta:user-defined>
    <meta:user-defined meta:name="OVERHEID.TaxonomieBeleidsagenda/OVERHEID.category">Huisvesting | Organisatie en beleid</meta:user-defined>
    <meta:user-defined meta:name="OVERHEID.Gemeente/DC.spatial">Zevenaar</meta:user-defined>
    <meta:user-defined meta:name="DC.source">wet Algemene bestuursrecht;1.0:c:BWBR0005537&amp;g=2018-04-11</meta:user-defined>
    <meta:user-defined meta:name="DC.source">;http://decentrale.regelgeving.overheid.nl/cvdr/xhtmloutput/Historie/Arnhem/CVDR298060/CVDR298060_2.html</meta:user-defined>
    <meta:user-defined meta:name="OVERHEIDop.referentienummer">INT/18/824224</meta:user-defined>
    <meta:user-defined meta:name="DCTERMS.alternative">Mandaatbesluit beslissen op bezwaar tegen besluiten van de Urgentiecommissie woonruimteverdeling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5-01</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09747_1</meta:user-defined>
    <meta:user-defined meta:name="OVERHEIDop.versieInformatie"/>
  </office:meta>
</office:document-meta>
</file>