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22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18 een aanvraag voor een omgevingsvergunning ontvangen. Dit betreft het aanleggen van een dakterras ter plaatse van de Nieuwehaven 22a in Gouda. De aanvraag is geregistreerd onder kenmerk 20181016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93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3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3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haven 22 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32</meta:user-defined>
    <meta:user-defined meta:name="OVERHEIDop.GmbID/DC.identifier">gmb-2018-89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A 22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44.52 447537.18</meta:user-defined>
    <meta:user-defined meta:name="OVERHEIDop.versieInformatie"/>
  </office:meta>
</office:document-meta>
</file>