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ngert ten westen van nr. 3 (kavel Y2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/>
            <text:p text:style-name="common-al">Bangert ten westen van nr. 3 (kavel Y25), bouwen woning</text:p>
            <text:p text:style-name="common-al"/>
            <text:p text:style-name="common-al">Ingediend op 25 april 2018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89931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931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931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ngert ten westen van nr. 3 (kavel Y2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9931</meta:user-defined>
    <meta:user-defined meta:name="OVERHEIDop.GmbID/DC.identifier">gmb-2018-899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CK</meta:user-defined>
    <meta:user-defined meta:name="OVERHEIDop.woonplaats">Zwaag</meta:user-defined>
    <meta:user-defined meta:name="OVERHEIDop.straatnaam">Banger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4687 520000</meta:user-defined>
    <meta:user-defined meta:name="OVERHEIDop.versieInformatie"/>
  </office:meta>
</office:document-meta>
</file>