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  evenementenvergunning, Internationaal   Jeugdhonkbal Toernooi "Battle of The Birds" van 20 juli 2018 tot 22   juli 2018, Estafettelaan   2  Op terrein van B.S.C. Almere'90,   Estafettelaan 2, 1318 EG Fanny Blankers Koen Sportpark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72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8   april 2018</text:p>
                  </table:table-cell>
                  <table:table-cell table:style-name="entry" table:number-rows-spanned="1" table:number-columns-spanned="1">
                    <text:p text:style-name="table_al">Internationaal   Jeugdhonkbal Toernooi "Battle of The Birds" van 20 juli 2018 tot 22   juli 2018</text:p>
                  </table:table-cell>
                  <table:table-cell table:style-name="entry" table:number-rows-spanned="1" table:number-columns-spanned="1">
                    <text:p text:style-name="table_al">Estafettelaan   2  Op terrein van B.S.C. Almere'90,   Estafettelaan 2, 1318 EG Fanny Blankers Koen Sportpark Almere</text:p>
                  </table:table-cell>
                  <table:table-cell table:style-name="entry" table:number-rows-spanned="1" table:number-columns-spanned="1">
                    <text:p text:style-name="table_al">1451797,9</text:p>
                  </table:table-cell>
                  <table:table-cell table:style-name="entry" table:number-rows-spanned="1" table:number-columns-spanned="1">
                    <text:p text:style-name="table_al">4891014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3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3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3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 evenementenvergunning, Internationaal   Jeugdhonkbal Toernooi "Battle of The Birds" van 20 juli 2018 tot 22   juli 2018, Estafettelaan   2  Op terrein van B.S.C. Almere'90,   Estafettelaan 2, 1318 EG Fanny Blankers Koen Sportpark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30</meta:user-defined>
    <meta:user-defined meta:name="OVERHEIDop.GmbID/DC.identifier">gmb-2018-899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8EG 13</meta:user-defined>
    <meta:user-defined meta:name="OVERHEIDop.woonplaats">Almere</meta:user-defined>
    <meta:user-defined meta:name="OVERHEIDop.straatnaam">Estafette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326 489186</meta:user-defined>
    <meta:user-defined meta:name="OVERHEIDop.versieInformatie"/>
  </office:meta>
</office:document-meta>
</file>