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Kempenaerstraat 4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Kempenaerstraat 40, zaaknummer 144526</text:p>
            <text:p text:style-name="common-al">Voor: wijzigen garage/berging/bijkeuken, datum besluit: 08-01-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9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Kempenaerstr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8993</meta:user-defined>
    <meta:user-defined meta:name="OVERHEIDop.GmbID/DC.identifier">gmb-2018-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Z 30</meta:user-defined>
    <meta:user-defined meta:name="OVERHEIDop.woonplaats">Winterswijk</meta:user-defined>
    <meta:user-defined meta:name="OVERHEIDop.straatnaam">De Kempena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11 444657</meta:user-defined>
    <meta:user-defined meta:name="OVERHEIDop.versieInformatie"/>
  </office:meta>
</office:document-meta>
</file>