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gende stap in herindeling Vijfheerenlanden</text:p>
      <text:section text:name="zakelijke-mededeling_id1-3-2" text:style-name="zakelijke-mededeling">
        <text:section text:name="zakelijke-mededeling-tekst_id1-3-2-1" text:style-name="zakelijke-mededeling-tekst">
          <text:section text:name="tekst_id1-3-2-1-1" text:style-name="tekst">
            <text:p text:style-name="common-al">Op dinsdagavond 17 april debatteerde de Tweede Kamer over het wetsvoorstel herindeling Vijfheerenlanden. Na zorgvuldige voorbereiding en de hoorzitting op 31 januari 2018 is het wetsvoorstel herindeling Vijfheerenlanden naar de Tweede Kamer gestuurd. </text:p>
            <text:p text:style-name="common-al"/>
            <text:p text:style-name="common-al">Een delegatie van college-, raadsleden en medewerkers was bij het debat in de Tweede Kamer aanwezig. Naar verwachting neemt de Tweede Kamer deze week een besluit over het wetsvoorstel waarin de herindeling van Vianen, Leerdam en Zederik tot Vijfheerenlanden vastgelegd is.</text:p>
            <text:p text:style-name="common-al"/>
            <text:p text:style-name="common-al">Na de besluitvorming in de Tweede Kamer gaat het wetsvoorstel naar de Eerste Kamer voor bespreking en besluitvorming. Naar verwachting neemt de Eerste Kamer voor de zomer een besluit over het wetsvoorstel, zodat de inwoners van Vijfheerenlanden op 21 november a.s. hun stem kunnen uitbrengen voor de gemeenteraad van de gemeente Vijfheerenla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8992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2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2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gende stap in herindeling Vijfheer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26</meta:user-defined>
    <meta:user-defined meta:name="OVERHEIDop.GmbID/DC.identifier">gmb-2018-89926</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