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toevoegen van een horecafunctie aan een clubgebouw op het perceel Wogmeer 86 A te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pril 2018 besloten om de beslistermijn voor de aanvraag met zaaknummer 2018-HZ-0100 voor een omgevingsvergunning voor het toevoegen van een horecafunctie aan een clubgebouw op locatie Wogmeer 86 A te Spier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9925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2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25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toevoegen van een horecafunctie aan een clubgebouw op het perceel Wogmeer 86 A te Spi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89925</meta:user-defined>
    <meta:user-defined meta:name="OVERHEIDop.GmbID/DC.identifier">gmb-2018-89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4132.84 518824.67</meta:user-defined>
    <meta:user-defined meta:name="OVERHEID.EPSG28992/DC.spatial">124236.68 518827.63</meta:user-defined>
    <meta:user-defined meta:name="OVERHEIDop.versieInformatie"/>
  </office:meta>
</office:document-meta>
</file>