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Minitriatlon   van 13 juli 2018 tot 13 juli 2018, Sluiskade  Zwemstrandje bij De Jutter in Almere-haven,   Sluiskade,  fietspad richting Hollandse brug, sluisbrug richting fietspad   Stichtse  brug (er wordt hardgelopen op het bovenste deel van de dijk richting    de manag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2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april 2018</text:p>
                  </table:table-cell>
                  <table:table-cell table:style-name="entry" table:number-rows-spanned="1" table:number-columns-spanned="1">
                    <text:p text:style-name="table_al">Minitriatlon   van 13 juli 2018 tot 13 juli 2018</text:p>
                  </table:table-cell>
                  <table:table-cell table:style-name="entry" table:number-rows-spanned="1" table:number-columns-spanned="1">
                    <text:p text:style-name="table_al">Sluiskade  Zwemstrandje bij De Jutter in Almere-haven,   Sluiskade, fietspad richting Hollandse brug, sluisbrug richting fietspad   Stichtse brug (er wordt hardgelopen op het bovenste deel van de dijk richting   de manage</text:p>
                  </table:table-cell>
                  <table:table-cell table:style-name="entry" table:number-rows-spanned="1" table:number-columns-spanned="1">
                    <text:p text:style-name="table_al">1434581,4</text:p>
                  </table:table-cell>
                  <table:table-cell table:style-name="entry" table:number-rows-spanned="1" table:number-columns-spanned="1">
                    <text:p text:style-name="table_al">4828074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2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Minitriatlon   van 13 juli 2018 tot 13 juli 2018, Sluiskade  Zwemstrandje bij De Jutter in Almere-haven,   Sluiskade,  fietspad richting Hollandse brug, sluisbrug richting fietspad   Stichtse  brug (er wordt hardgelopen op het bovenste deel van de dijk richting    de manag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23</meta:user-defined>
    <meta:user-defined meta:name="OVERHEIDop.GmbID/DC.identifier">gmb-2018-89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</meta:user-defined>
    <meta:user-defined meta:name="OVERHEIDop.woonplaats">Almere</meta:user-defined>
    <meta:user-defined meta:name="OVERHEIDop.straatnaam">Sluisk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04 482851</meta:user-defined>
    <meta:user-defined meta:name="OVERHEIDop.versieInformatie"/>
  </office:meta>
</office:document-meta>
</file>